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uikerweg 78, 5554N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1-2024 een besluit genomen op de aanvraag voor een omgevingsvergunning met zaaknummer <text:span text:style-name="nadrukvet">155036</text:span>.</text:p>
            <text:p text:style-name="common-al">De zaak betreft locatie Luikerweg 78, 5554ND Valkenswaard en heeft de omschrijving "wijzigen bestaande inrit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20-11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029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9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9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036</meta:user-defined>
    <meta:user-defined meta:name="DCTERMS.abstract">wijzigen bestaande inrit, Luikerweg 7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Luikerweg 78, 5554ND Valkenswaar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92</meta:user-defined>
    <meta:user-defined meta:name="OVERHEIDop.GmbID/DC.identifier">gmb-2024-490292</meta:user-defined>
    <meta:user-defined meta:name="OVERHEIDop.versieInformatie"/>
  </office:meta>
</office:document-meta>
</file>