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8934-1003513) Buizerdlaan 235 Leidschendam plaatsen va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Metalura transparante en wegschuifbare balkonbeglazing.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2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8934-1003513) Buizerdlaan 235 Leidschendam plaatsen van Metalura transparante en wegschuifbare balkonbeglaz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91</meta:user-defined>
    <meta:user-defined meta:name="OVERHEIDop.GmbID/DC.identifier">gmb-2024-490291</meta:user-defined>
    <meta:user-defined meta:name="OVERHEIDop.versieInformatie"/>
  </office:meta>
</office:document-meta>
</file>