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het pand, Ambachtsweg 15 1785A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mbachtsweg 15 1785AJ Den Helder, wijzigen van de gevel van het pand</text:p>
            <text:p text:style-name="common-al">Datum ontvangst: 18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2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709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het pand, Ambachtsweg 15 1785AJ Den Held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87</meta:user-defined>
    <meta:user-defined meta:name="OVERHEIDop.GmbID/DC.identifier">gmb-2024-490287</meta:user-defined>
    <meta:user-defined meta:name="OVERHEIDop.versieInformatie"/>
  </office:meta>
</office:document-meta>
</file>