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ilieubelastende activiteit ingevolge het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Someren maakt bekend dat zij in het kader van de Omgevingswet de volgende aanvraag voor het geheel intrekken van de van rechtswege ontstane vergunning(en), waarbij de uitgebreide voorbereidingsprocedure van toepassing is, heeft ontvangen.</text:p>
            <text:p text:style-name="common-al">Locatie: Jan Smitslaan 4 te Someren</text:p>
            <text:p text:style-name="common-al">Activiteit: Veehouderij</text:p>
            <text:p text:style-name="common-al">Voor: het houden van pluimvee en varkens</text:p>
            <text:p text:style-name="common-al">Aanvraagdatum: 16 september 2024</text:p>
            <text:p text:style-name="common-al">Kenmerk: 0847200650378</text:p>
            <text:p text:style-name="common-al">Zaaknummer: Z-2024-016891</text:p>
            <text:p text:style-name="common-al">Nadat wij een ontwerpbesluit of het besluit hebben genomen wordt u in de gelegenheid gesteld om zienswijzen kenbaar te maken of een beroepschrift in te dienen.</text:p>
            <text:p text:style-name="common-al">
            <text:span text:style-name="nadrukvet">Informatie</text:span>
          </text:p>
            <text:p text:style-name="common-al">Aan deze procedure is het zaaknummer Z-2024-016891 gekoppeld. U dient bij correspondentie dit zaaknummer te vermelden. Indien u gebruikmaakt van e-mail, dan verzoeken wij u het zaaknummer in de onderwerpregel te plaatsen. Op deze manier wordt uw correspondentie meteen gekoppeld aan het zaaknummer in het zaaksysteem.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028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6891</meta:user-defined>
    <dc:language>nl</dc:language>
    <meta:user-defined meta:name="OVERHEIDop.locatietype/OVERHEIDop.gebiedsmarkering">Adres</meta:user-defined>
    <meta:user-defined meta:name="DC.title">Kennisgeving aanvraag milieubelastende activiteit ingevolge het Bal</meta:user-defined>
    <meta:user-defined meta:name="DCTERMS.W3CDTF/DCTERMS.available">2024-11-21</meta:user-defined>
    <meta:user-defined meta:name="DCTERMS.W3CDTF/OVERHEIDop.jaargang">2024</meta:user-defined>
    <meta:user-defined meta:name="OVERHEIDop.publicationIssue">490286</meta:user-defined>
    <meta:user-defined meta:name="OVERHEIDop.GmbID/DC.identifier">gmb-2024-490286</meta:user-defined>
    <meta:user-defined meta:name="OVERHEIDop.versieInformatie"/>
  </office:meta>
</office:document-meta>
</file>