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passingen parkeerverbodszone centrumgebied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november 2024</text:p>
            <text:p text:style-name="common-al">Zaaknummer: 902174</text:p>
            <text:p text:style-name="common-al"/>
            <text:p text:style-name="tussenkopcur">Inleiding</text:p>
            <text:p text:style-name="common-al">In het centrumgebied van Ulft is een parkeerverbodszone van kracht. In het jaar 2017 zijn aan deze parkeerverbodszone enkele wijzigingen aangebracht. Voor deze aanpassingen is echter nog geen verkeersbesluit genomen. Op een aantal plaatsen binnen de zone ontbrak nog de benodigde markering van de parkeervakken. In de tussenliggende periode zijn de parkeervakken binnen de zone voorzien van een vakmarkering of van een P-tegel. In verband met de handhaafbaarheid van de parkeerverbodszone wordt hierbij alsnog het aangepaste verkeersbesluit gepubliceerd. </text:p>
            <text:p text:style-name="common-al"/>
            <text:p text:style-name="tussenkopcur">Burgemeester en wethouders van de gemeente Oude IJsselstreek</text:p>
            <text:p text:style-name="common-al">Wij zijn bevoegd dit verkeersbesluit te nemen op grond van: </text:p>
            <text:p text:style-name="common-al">• artikel 18, eerste lid, onderdeel d, van de Wegenverkeerswet 1994;</text:p>
            <text:p text:style-name="common-al">• collegebesluit van 27 februari 2024, mandaatregeling 2024.</text:p>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Mobiliteit van het Team Duurzame Ontwikkeling.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g is het college van burgemeesters en wethouders bevoegd tot het nemen van een verkeersbesluiten op andere wegen. </text:p>
            <text:p text:style-name="common-al"/>
            <text:p text:style-name="tussenkopcur">Motivering</text:p>
            <text:p text:style-name="common-al">Het verkeersbesluit wordt genomen gelet op het volgende: </text:p>
            <text:list text:style-name="id1-3-2-2-1-20">
              <text:list-item text:style-override="id1-3-2-2-1-20-1">
                <text:number>•</text:number>
                <text:p text:style-name="al">In het centrum van Ulft is een parkeerverbodszone van kracht. De parkeerverbodszone is vereist om te kunnen handhaven op ongewenst parkeergedrag. Dit betreft bijvoorbeeld het parkeren buiten de daarvoor bestemde weggedeelten. Op piekmomenten kan in dit winkelgebied een hoge parkeerdruk voorkomen. De kans op dergelijke overtredingen is hierdoor aanwezig. </text:p>
              </text:list-item>
              <text:list-item text:style-override="id1-3-2-2-1-20-2">
                <text:number>•</text:number>
                <text:p text:style-name="al">In verband met de doorstroming van het verkeer en om de bereikbaarheid voor nood- en hulpdiensten te kunnen waarborgen is het niet wenselijk dat voertuigen buiten de daarvoor bestemde vakken parkeren. </text:p>
              </text:list-item>
              <text:list-item text:style-override="id1-3-2-2-1-20-3">
                <text:number>•</text:number>
                <text:p text:style-name="al">In het jaar 2017 is in verband met de afronding van het centrumplan en het toenmalige verkeerscirculatieplan de bebording van de parkeerverbodszone aangepast. </text:p>
              </text:list-item>
              <text:list-item text:style-override="id1-3-2-2-1-20-4">
                <text:number>•</text:number>
                <text:p text:style-name="al">Bij de aanpassingen van de parkeerverbodszone is voor de wegen rondom het centrum beoordeeld of een parkeerverbod wenselijk is uit het oogpunt van verkeersveiligheid, doorstroming en/of uiterlijk aanzien. Daarbij is geconcludeerd dat:</text:p>
                <text:p text:style-name="al">- De aangelegde toegangswegen ‘Weg achter de Blenk en Keurkamer’ zijn toegevoegd aan de parkeerverbodszone. Onder andere om de doorstroming te kunnen waarborgen voor bevoorradend vrachtverkeer.</text:p>
                <text:p text:style-name="al">- De Deken Nijkampstraat, Pastoor Vernooijstraat en Kloosterstraat maken geen deel meer uit van de parkeerverbodszone zodat de informele parkeerruimte in deze straten kan worden benut.</text:p>
                <text:p text:style-name="al">- Op de Allee ter hoogte van de kruising met de F.B. Deurvorststraat wordt de zone circa 10 meter uitgebreid om te voorkomen dat geparkeerde voertuigen ter plaatse de doorgang belemmeren. </text:p>
              </text:list-item>
            </text:list>
            <text:list text:style-name="id1-3-2-2-1-21">
              <text:list-item text:style-override="id1-3-2-2-1-21-1">
                <text:number>•</text:number>
                <text:p text:style-name="al">Er zijn diverse kleine wijzigingen uitgevoerd om de parkeerverbodszone met bebording sluitend te maken.</text:p>
              </text:list-item>
              <text:list-item text:style-override="id1-3-2-2-1-21-2">
                <text:number>•</text:number>
                <text:p text:style-name="al">Er zijn maatregelen genomen om alle straten binnen de gewijzigde parkeerverbodszone conform de richtlijnen in te richten. Hierdoor zijn alle voor parkeren bestemde weggedeelten als zodanig herkenbaar (door vakaanduiding of door aangebrachte p-tegels).</text:p>
              </text:list-item>
              <text:list-item text:style-override="id1-3-2-2-1-21-3">
                <text:number>•</text:number>
                <text:p text:style-name="al">Het begin en het einde van de parkeerverbodszone wordt voorzien van de verkeerstekens ‘E1 zone’ en ‘E1 zone einde’. Ter ondersteuning van de bebording wordt op het wegdek zonemarkering aangebracht om weggebruikers te attenderen op het feit dat ze een zone binnenrijden. </text:p>
              </text:list-item>
              <text:list-item text:style-override="id1-3-2-2-1-21-4">
                <text:number>•</text:number>
                <text:p text:style-name="al">De wegen waarop de maatregelen worden getroffen zijn in beheer van de gemeente Oude IJsselstreek. Een uitzondering hierop zijn de openbaar toegankelijke parkeerterreinen bij de supermarkten aan de Kerkstraat en aan de Veldstraat in Ulft. </text:p>
              </text:list-item>
            </text:list>
            <text:p text:style-name="common-al"/>
            <text:p text:style-name="tussenkopcur">Belangenafweging</text:p>
            <text:p text:style-name="common-al">De in dit verkeersbesluit omschreven verkeersmaatregelen strekken op basis van artikel 2 van de Wvw 1994 derhalve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De gemeente acht in dit geval het belang van het zoveel mogelijk waarborgen van de vrijheid van het verkeer onderschikt aan het voorkomen van door het verkeer veroorzaakte overlast, hinder en aantasting van het karakter of van de functie van het gebied. </text:p>
            <text:p text:style-name="common-al"/>
            <text:p text:style-name="tussenkopcur">Overleg</text:p>
            <text:p text:style-name="common-al">Overeenkomstig artikel 24 van het Besluit administratieve bepalingen inzake het wegverkeer heeft er overleg plaats gevonden met de Politie. </text:p>
            <text:p text:style-name="common-al">Overeenkomstig artikel 23 van het Besluit administratieve bepalingen inzake het wegverkeer is de eigenaar van de weg gehoord. Dit betreft de vereniging van eigenaren van het parkeerterrein aan de Kerkstraat huisnummers 1 tot en met 98 en het parkeerterrein bij de supermarkt aan de Veldstraat 10 in Ulft. </text:p>
            <text:p text:style-name="common-al"/>
            <text:p text:style-name="tussenkopcur">Besluit</text:p>
            <text:p text:style-name="common-al">Op grond van het bovenstaande besluiten burgemeester en wethouders van de gemeente Oude IJsselstreek:</text:p>
            <text:list text:style-name="id1-3-2-2-1-38">
              <text:list-item text:style-override="id1-3-2-2-1-38-1">
                <text:number>1.</text:number>
                <text:p text:style-name="al">Tot het intrekken van het verkeersbesluit uit het jaar 2002 waarmee de oorspronkelijk parkeerverbodszone in het centrumgebied van Ulft is ingesteld.</text:p>
              </text:list-item>
              <text:list-item text:style-override="id1-3-2-2-1-38-2">
                <text:number>2.</text:number>
                <text:p text:style-name="al">Tot het instellen van een parkeerverbodszone in het centrumgebied van Ulft conform het aangeduide gebied in de bijlage van dit verkeersbesluit, door de plaatsing van de verkeerstekens ‘E1 zone’, ‘E1 zone einde’ en ‘E1 zone herhaling’. </text:p>
              </text:list-item>
              <text:list-item text:style-override="id1-3-2-2-1-38-3">
                <text:number>3.</text:number>
                <text:p text:style-name="al">Tot het intrekken van alle afzonderlijke parkeerverboden binnen de genoemde parkeerverbodzone. </text:p>
              </text:list-item>
            </text:list>
            <text:p text:style-name="common-al"/>
            <text:p text:style-name="common-al">Als bijlage aan dit verkeersbesluit is een afbeelding van de parkeerverbodszone toegevoegd. Op deze afbeeldingen staat de locatie van de genoemde verkeerstekens weergegeven. </text:p>
            <text:p text:style-name="common-al"/>
            <text:p text:style-name="common-al">Gendringen, 27 november 2024</text:p>
            <text:p text:style-name="common-al">Namens burgemeester en wethouders van Oude IJsselstreek,</text:p>
            <text:p text:style-name="common-al">J. Cnossen</text:p>
            <text:p text:style-name="common-al">Medewerker Mobiliteit, Team Duurzame Ontwikkeling</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2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Verkeersbesluit aanpassingen parkeerverbodszone  - centrumgebied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174</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aanpassingen parkeerverbodszone centrumgebied Ulft</meta:user-defined>
    <meta:user-defined meta:name="DCTERMS.W3CDTF/DCTERMS.available">2024-11-27</meta:user-defined>
    <meta:user-defined meta:name="OVERHEIDop.externeBijlage">bijlage verkeersbesluit parkeerverbodszone Ulft|exb-2024-44314</meta:user-defined>
    <meta:user-defined meta:name="DCTERMS.W3CDTF/OVERHEIDop.jaargang">2024</meta:user-defined>
    <meta:user-defined meta:name="OVERHEIDop.publicationIssue">490279</meta:user-defined>
    <meta:user-defined meta:name="OVERHEIDop.GmbID/DC.identifier">gmb-2024-490279</meta:user-defined>
    <meta:user-defined meta:name="OVERHEIDop.versieInformatie"/>
  </office:meta>
</office:document-meta>
</file>