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308 1034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aan de rechterzijde</text:p>
            <text:p text:style-name="common-al">Zaakadres: Buiksloterdijk 308 1034ZE Amsterdam</text:p>
            <text:p text:style-name="common-al">Datum ontvangst: 05-11-2024</text:p>
            <text:p text:style-name="common-al">Zaaknummer: Z2024-035966</text:p>
            <text:p text:style-name="common-al">DSO-nummer: 20241105009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27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7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966</meta:user-defined>
    <meta:user-defined meta:name="DCTERMS.abstract">Plaatsen dakkapel aan de re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ksloterdijk 308 1034ZE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75</meta:user-defined>
    <meta:user-defined meta:name="OVERHEIDop.GmbID/DC.identifier">gmb-2024-490275</meta:user-defined>
    <meta:user-defined meta:name="OVERHEIDop.versieInformatie"/>
  </office:meta>
</office:document-meta>
</file>