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torenstraat 22 5503PC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aanvraag omgevingsvergunning ontvangen.</text:p>
            <text:p text:style-name="common-al">Het betreft een aanvraag op locatie Kerktorenstraat 22 5503PC Veldhoven met omschrijving vervangen en verhogen van het dak, verleggen van de nok, het plaatsen van een dakkapel en vergroten van een dakkapel.</text:p>
            <text:p text:style-name="common-al">De zaak is geregistreerd onder nummer VHZ2024-01989 en is aangevraagd voor de activiteiten:- Bouwactiviteit (omgevingsplan)- Bouwwerk slopen</text:p>
            <text:p text:style-name="last-al">Deze aanvraag ligt niet ter inzage. De aanvraag kunt u op verzoek inzien. U kunt hiervoor contact opnemen met de afdeling Mens en Omgeving. Stuur een e-mail naar omgevingsloket@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02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989</meta:user-defined>
    <meta:user-defined meta:name="DCTERMS.abstract">vervangen en verhogen van het dak, verleggen van de nok, het plaatsen van een dakkapel en vergrot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torenstraat 22 5503PC Veldhoven</meta:user-defined>
    <meta:user-defined meta:name="DCTERMS.W3CDTF/DCTERMS.available">2024-11-21</meta:user-defined>
    <meta:user-defined meta:name="DCTERMS.W3CDTF/OVERHEIDop.jaargang">2024</meta:user-defined>
    <meta:user-defined meta:name="OVERHEIDop.publicationIssue">490269</meta:user-defined>
    <meta:user-defined meta:name="OVERHEIDop.GmbID/DC.identifier">gmb-2024-490269</meta:user-defined>
    <meta:user-defined meta:name="OVERHEIDop.versieInformatie"/>
  </office:meta>
</office:document-meta>
</file>