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flierstraat 4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Westerflierstraat 42, 3077RN, plaatsen van een dakkapel op het achterdakvlak.</text:p>
            <text:p text:style-name="common-al">De dakkapel wordt ca. 3,0 meter breed en ca. 1,5 meter hoog (datum besluit 19-11-2024, op dezelfde dag verzonden, dossiernummer OMV.24.11.00102)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26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6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6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sterflierstraat 42</meta:user-defined>
    <meta:user-defined meta:name="DCTERMS.W3CDTF/DCTERMS.available">2024-11-21</meta:user-defined>
    <meta:user-defined meta:name="DCTERMS.W3CDTF/OVERHEIDop.jaargang">2024</meta:user-defined>
    <meta:user-defined meta:name="OVERHEIDop.publicationIssue">490267</meta:user-defined>
    <meta:user-defined meta:name="OVERHEIDop.GmbID/DC.identifier">gmb-2024-490267</meta:user-defined>
    <meta:user-defined meta:name="OVERHEIDop.versieInformatie"/>
  </office:meta>
</office:document-meta>
</file>