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rouwhuisweg 9 5756BA Vl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11-2024 een besluit genomen op de aanvraag omgevingsvergunning voor het bouwen van een woonhuis met garage op de locatie Brouwhuisweg 9 5756BA Vlierden. De zaak is geregistreerd onder nummer HZ-2024-1255. De vergunning is verleend. Het besluit gaat over de activiteit:</text:p>
            <text:p text:style-name="common-al">Omgevingsplanactiviteit (bouw)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0 november 2024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90264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26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26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4-1255</meta:user-defined>
    <meta:user-defined meta:name="DCTERMS.abstract">het bouwen van een woonhuis met garag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Brouwhuisweg 9 5756BA Vlierden</meta:user-defined>
    <meta:user-defined meta:name="OVERHEIDop.datumEindeReactietermijn">2025-01-01</meta:user-defined>
    <meta:user-defined meta:name="OVERHEIDop.terinzageleggingBG">https://mijnpublicaties.nl/Publicatie/e12dc783-66c3-4814-e0a1-08dd07bb90d0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264</meta:user-defined>
    <meta:user-defined meta:name="OVERHEIDop.GmbID/DC.identifier">gmb-2024-490264</meta:user-defined>
    <meta:user-defined meta:name="OVERHEIDop.versieInformatie"/>
  </office:meta>
</office:document-meta>
</file>