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Watervalweg 117, 3851 V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 november 2024</text:span><text:span text:style-name="nadrukvet"/>een besluit genomen op de aanvraag voor het verbouwen en vergroten van de boerderij op locatie Watervalweg 117, 3851 VA Ermelo met zaaknummer 02330000066694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	</text:p>
              </text:list-item>
              <text:list-item text:style-override="id1-3-2-1-1-3-2">
                <text:number>•</text:number>
                <text:p text:style-name="al">Afwijken van regels in het omgevingsplan	</text:p>
              </text:list-item>
              <text:list-item text:style-override="id1-3-2-1-1-3-3">
                <text:number>•</text:number>
                <text:p text:style-name="al">Bouwactiviteit (technisch)	</text:p>
              </text:list-item>
              <text:list-item text:style-override="id1-3-2-1-1-3-4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9026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6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6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66694</meta:user-defined>
    <dc:language>nl</dc:language>
    <meta:user-defined meta:name="OVERHEIDop.locatietype/OVERHEIDop.gebiedsmarkering">Punt</meta:user-defined>
    <meta:user-defined meta:name="DC.title">Besluit aanvraag omgevingsvergunning, Watervalweg 117, 3851 VA Ermelo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0262</meta:user-defined>
    <meta:user-defined meta:name="OVERHEIDop.GmbID/DC.identifier">gmb-2024-490262</meta:user-defined>
    <meta:user-defined meta:name="OVERHEIDop.versieInformatie"/>
  </office:meta>
</office:document-meta>
</file>