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ijkpark Molenvlie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31e Veldrit van Woerden op 21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026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142</meta:user-defined>
    <meta:user-defined meta:name="DCTERMS.abstract">het organiseren van de 31e Veldrit van Woerden op 21 decem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60</meta:user-defined>
    <meta:user-defined meta:name="OVERHEIDop.GmbID/DC.identifier">gmb-2024-490260</meta:user-defined>
    <meta:user-defined meta:name="OVERHEIDop.versieInformatie"/>
  </office:meta>
</office:document-meta>
</file>