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aan- en verkoop van (gemeente)grond in de gemeente Bergen NH door middel van een grondtransactie met Torero Invest B.V.</text:p>
      <text:section text:name="regeling_id1-3-2" text:style-name="regeling">
        <text:section text:name="aanhef_id1-3-2-1" text:style-name="aanhef">
          <text:section text:name="preambule_id1-3-2-1-1" text:style-name="preambule">
            <text:p text:style-name="al">De gemeente Bergen NH is voornemens om ten aanzien van een aantal percelen gelegen in de gemeente Bergen gronden aan te kopen van en te verkopen aan een particuliere ontwikkelaar, te weten Torero Invest B.V., statutair gevestigd aan de Professor Eykmanweg 21 te (5144 ND) Waalwijk en ingeschreven in het handelsregister van de Kamer van Koophandel onder nummer 76259889 om een nieuwbouwplan op de bestaande locaties genaamd ‘Prins Maurits’ gelegen aan de Van Hasseltweg 7 te Bergen aan Zee en ‘Eyssenstein’ gelegen aan de Zeeweg 22 tot en met 42 te Bergen aan Zee tot ontwikkeling te brengen. Het betreft de onderstaande locaties:</text:p>
            <text:list text:style-name="id1-3-2-1-1-2">
              <text:list-item text:style-override="id1-3-2-1-1-2-1">
                <text:number>1.</text:number>
                <text:p text:style-name="al">De gemeente Bergen koopt de percelen op bijgaande tekening met rode arcering aangeduid  van Torero Invest B.V.. De locatie is plaatselijk bekend als Van Hasseltweg 7 te Bergen aan Zee, en kadastraal bekend als gemeente Bergen, sectie G, nummers 553, 684 en 686. Allen respectievelijk ter grootte van circa 465 m2, circa 6 m2 en circa 1 m2, tezamen groot circa 472 m2,  waaraan door het Kadaster een nog voorlopige kadastrale grens en oppervlakte moet worden toegekend;</text:p>
              </text:list-item>
              <text:list-item text:style-override="id1-3-2-1-1-2-2">
                <text:number>2.</text:number>
                <text:p text:style-name="al">Torero Invest B.V. koopt de percelen op bijgaande tekening met groene arcering aangeduid van de gemeente Bergen, plaatselijk bekend als Zeeweg 22-42 te Bergen aan Zee, en kadastraal bekend als gemeente Bergen, sectie G, nummers 682, 809, 1102 en 1183. Allen respectievelijk ter grootte van circa 1.399 m2, circa 73 m2, circa 40 m2 en circa 2 m2, tezamen groot circa 1.514 m2, waaraan door het Kadaster nog een voorlopige grens en oppervlakte moet worden toegekend;</text:p>
              </text:list-item>
              <text:list-item text:style-override="id1-3-2-1-1-2-3">
                <text:number>3.</text:number>
                <text:p text:style-name="al">De beide locaties zijn weergegeven op bijgaande tekening onder nummer 2024B18 dd. 22 oktober 2024.</text:p>
                <text:p text:style-name="al"/>
              </text:list-item>
            </text:list>
            <text:p text:style-name="al">
            <text:span text:style-name="nadrukvet">Motivatie</text:span>
          </text:p>
            <text:p text:style-name="al">Naar de mening van de gemeente staat vast dat Torero Invest B.V. (hierna: wederpartij) kan worden aangemerkt als enige serieuze gegadigde omdat:</text:p>
            <text:list text:style-name="id1-3-2-1-1-5">
              <text:list-item text:style-override="id1-3-2-1-1-5-1">
                <text:number>1.</text:number>
                <text:p text:style-name="al">door de gemeente met wederpartij een anterieure overeenkomst is gesloten, die door beide partijen op 12 april 2022 is ondertekend om in de gemeente Bergen Noord-Holland op de locatie genaamd ‘Prins Maurits’ gelegen aan de Van Hasseltweg 7 te Bergen aan Zee en ‘Eyssenstein’ gelegen aan de Zeeweg 22 tot en met 42 te Bergen aan Zee na sloop van de bestaande opstallen een herontwikkeling te realiseren met in totaal 69 recreatieappartementen, een woning en kantoor ten behoeve van de verhuur, fietsverhuur, ontbijt- en lunchroom, een parkeergarage en openbare ruimtes;</text:p>
              </text:list-item>
              <text:list-item text:style-override="id1-3-2-1-1-5-2">
                <text:number>2.</text:number>
                <text:p text:style-name="al">er door een aantal partijen beroep is ingesteld tegen de omgevingsvergunning, maar dat partijen hun beroep bij de afdeling Rechtspraak van de Raad van State hebben ingetrokken en de omgevingsvergunning daarmee medio 2024 onherroepelijk zijn geworden, zodat de wederpartij de verdere voorbereiding tot herontwikkeling van de bovengenoemde locaties kan starten. </text:p>
              </text:list-item>
            </text:list>
            <text:p text:style-name="al">Het feit dat een voornemen tot koop en verkoop van (gemeente)grond bekend wordt gemaakt betekent niet dat de gemeente al definitief tot uitvoering van een koop-/verkoopovereenkomst heeft besloten. Ook betekent het niet dat met de wederpartij overeenstemming is bereikt ten aanzien van de voorgenomen grondtransactie of zeker is dat er overeenstemming zal worden bereikt. </text:p>
            <text:p text:style-name="al">
            <text:span text:style-name="nadrukvet">Reactietermijn</text:span>
          </text:p>
            <text:p text:style-name="al">Indien u zich niet kunt verenigen met dit hiervoor beschreven besluit, dan dient u dit uiterlijk binnen twintig (20) kalenderdagen na ingang van de reactietermijn d.d. maandag 25 november 2024, kenbaar te maken door een kort geding aan te spannen bij de rechtbank. Indien u een kort geding aanspant, verzoeken wij u dit ons binnen voornoemde termijn schriftelijk mede te delen door een concept dagvaarding te mailen aan het e-mailadres juridischvastgoed@debuch.nl onder vermelding van: “voorgenomen grondtransactie gemeente Bergen NH”.</text:p>
            <text:p text:style-name="al">Bij gebreke van een tijdig en gemotiveerd bericht binnen de vervaltermijn, geeft de gemeente uitvoering aan haar voornemen.</text:p>
            <text:p text:style-name="al">Met deze publicatie geeft de gemeente Bergen uitvoering aan het arrest van de Hoge Raad d.d.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rgen NH, 22 nov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2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9/xml/MC-DRP-ErfgoedwetVervreemdingen-Web-CB.xml</meta:user-defined>
    <meta:user-defined meta:name="OVERHEID.Gemeente/DC.creator">Bergen (NH)</meta:user-defined>
    <meta:user-defined meta:name="OVERHEID.Informatietype/DC.type">officiële publicatie</meta:user-defined>
    <meta:user-defined meta:name="OVERHEIDop.Rubriek/DC.type">vervreemding erfgoed</meta:user-defined>
    <meta:user-defined meta:name="OVERHEID.Gemeente/OVERHEID.authority">Bergen (NH)</meta:user-defined>
    <meta:user-defined meta:name="OVERHEID.Gemeente/DCTERMS.publisher">Bergen (NH)</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Bekendmaking voornemen aan- en verkoop van (gemeente)grond in de gemeente Bergen NH door middel van een grondtransactie met Torero Invest B.V.</meta:user-defined>
    <meta:user-defined meta:name="DCTERMS.W3CDTF/DCTERMS.available">2024-11-22</meta:user-defined>
    <meta:user-defined meta:name="DCTERMS.W3CDTF/OVERHEIDop.jaargang">2024</meta:user-defined>
    <meta:user-defined meta:name="OVERHEIDop.externeBijlage">Tekening aan- en verkoop (gemeente) grond Bergen |exb-2024-44311</meta:user-defined>
    <meta:user-defined meta:name="OVERHEIDop.publicationIssue">490256</meta:user-defined>
    <meta:user-defined meta:name="OVERHEIDop.GmbID/DC.identifier">gmb-2024-490256</meta:user-defined>
    <meta:user-defined meta:name="OVERHEIDop.versieInformatie"/>
  </office:meta>
</office:document-meta>
</file>