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Passage 78-80</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9 november 2024 een vergunning is verleend voor het mogen exploiteren van het horecabedrijf KFC Nieuwegein City Plaza aan de Passage 78-80 te Nieuwegein. </text:p>
            <text:p text:style-name="common-al">De verzenddatum van deze vergunning is 19 november 2024.</text:p>
            <text:p text:style-name="common-al"/>
            <text:p text:style-name="common-al">Als de verlening van deze vergunning u rechtstreeks als belanghebbende treft, wordt u gedurende 6 weken, vanaf de dag na de vermelde verzenddatum, in de gelegenheid gesteld uw bezwaarschrift in te dienen bij de burgemeester, Postbus 1, 3430 AA Nieuwegein. </text:p>
            <text:p text:style-name="common-al">Een bezwaarschrift moet dus uiterlijk op 30 december 2024 ontvangen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U kunt de vergunning digitaal bekijken via het digitale publicatieblad op www.officielebekendmakingen.nl </text:p>
            <text:p text:style-name="common-al">De vergunning hangt als ‘Bekijk documenten’ aan deze publicatie (zie linker kolom).</text:p>
            <text:p text:style-name="common-al"/>
            <text:p text:style-name="common-al">Wilt u meer weten over deze verleende vergunning? Neem dan contact op met het Team Vergunningen van de Stadswinkel, telefonisch bereikbaar onder nummer 030 – 607 15 81 of via e-mail: sw.vergunningen@nieuwegein.nl</text:p>
            <text:p text:style-name="common-al"/>
            <text:p text:style-name="common-al">Nieuwegein, 21 november 202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025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128276</meta:user-defined>
    <dc:language>nl</dc:language>
    <meta:user-defined meta:name="OVERHEIDop.locatietype/OVERHEIDop.gebiedsmarkering">Adres</meta:user-defined>
    <meta:user-defined meta:name="DC.title">Gemeente Nieuwegein; verleende Horeca-exploitatievergunning Passage 78-80</meta:user-defined>
    <meta:user-defined meta:name="OVERHEIDop.datumEindeReactietermijn">2024-12-31</meta:user-defined>
    <meta:user-defined meta:name="OVERHEIDop.TilID/OVERHEIDop.terinzageleggingOP">til-2024-34986</meta:user-defined>
    <meta:user-defined meta:name="DCTERMS.W3CDTF/DCTERMS.available">2024-11-21</meta:user-defined>
    <meta:user-defined meta:name="DCTERMS.W3CDTF/OVERHEIDop.jaargang">2024</meta:user-defined>
    <meta:user-defined meta:name="OVERHEIDop.publicationIssue">490254</meta:user-defined>
    <meta:user-defined meta:name="OVERHEIDop.GmbID/DC.identifier">gmb-2024-490254</meta:user-defined>
    <meta:user-defined meta:name="OVERHEIDop.versieInformatie"/>
  </office:meta>
</office:document-meta>
</file>