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67438 Gemeentepagina: 2024</text:p>
            <text:p text:style-name="common-al"/>
            <text:p text:style-name="common-al">
            <text:span text:style-name="nadrukvet">Onderwerp</text:span>: instellen tijdelijke verkeersmaatregelen rondom het Europaplein voor de tijdelijke locatie van de weekmarkt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18 van de Wegenverkeerswet 1994 (hierna: WVW), </text:p>
              </text:list-item>
              <text:list-item text:style-override="id1-3-2-2-1-8-2">
                <text:number>•</text:number>
                <text:p text:style-name="al">artikel 15 van de WVW 1994,</text:p>
              </text:list-item>
              <text:list-item text:style-override="id1-3-2-2-1-8-3">
                <text:number>•</text:number>
                <text:p text:style-name="al">artikel 12 van het Besluit Administratieve Bepalingen inzake het Wegverkeer (hierna: BABW),</text:p>
              </text:list-item>
              <text:list-item text:style-override="id1-3-2-2-1-8-4">
                <text:number>•</text:number>
                <text:p text:style-name="al">artikel 24 onder a van het BABW dat in overeenstemming met dit artikel overleg is gevoerd met de verkeersadviseur van politie-eenheid Oost Nederland, district Gelderland-Zuid en dat op 6 november 2024 positief is geadviseerd;</text:p>
              </text:list-item>
              <text:list-item text:style-override="id1-3-2-2-1-8-5">
                <text:number>•</text:number>
                <text:p text:style-name="al">het feit dat het Europaplein in eigendom, beheer en onderhoud is bij de gemeente Wijchen.</text:p>
              </text:list-item>
            </text:list>
            <text:p text:style-name="common-al"/>
            <text:p text:style-name="common-al">
            <text:span text:style-name="nadrukvet">Overwegende dat:</text:span>
          </text:p>
            <text:list text:style-name="id1-3-2-2-1-11">
              <text:list-item text:style-override="id1-3-2-2-1-11-1">
                <text:number>•</text:number>
                <text:p text:style-name="al">vanwege een evenement op de Markt in Wijchen het niet mogelijk is de weekmarkt te organiseren op de reguliere locatie;</text:p>
              </text:list-item>
              <text:list-item text:style-override="id1-3-2-2-1-11-2">
                <text:number>•</text:number>
                <text:p text:style-name="al">dat tijdens dit evenement de weekmarkt op het Europaplein georganiseerd wordt in plaats van op de Markt in Wijchen;</text:p>
              </text:list-item>
              <text:list-item text:style-override="id1-3-2-2-1-11-3">
                <text:number>•</text:number>
                <text:p text:style-name="al">dat hierdoor dit parkeerterrein moet worden afgesloten voor voertuigen;</text:p>
              </text:list-item>
              <text:list-item text:style-override="id1-3-2-2-1-11-4">
                <text:number>•</text:number>
                <text:p text:style-name="al">dat het instellen van een gelotenverklaring en het uitvoeren van de wegsleepregeling wenselijk is; </text:p>
              </text:list-item>
              <text:list-item text:style-override="id1-3-2-2-1-11-5">
                <text:number>•</text:number>
                <text:p text:style-name="al">dat de voorzieningen nabij en om het parkeerterrein voor hulpdiensten bereikbaar blijft;</text:p>
              </text:list-item>
              <text:list-item text:style-override="id1-3-2-2-1-11-6">
                <text:number>•</text:number>
                <text:p text:style-name="al">dat de parkeergarage die ontsloten is via het Europaplein bereikbaar blijft;</text:p>
              </text:list-item>
              <text:list-item text:style-override="id1-3-2-2-1-11-7">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
            <text:p text:style-name="common-al">nemen, gelet op het voorgaande, de volgende</text:p>
            <text:p text:style-name="common-al"/>
            <text:p text:style-name="common-al">
            <text:span text:style-name="nadrukvet">B E S L U I T E N :</text:span>
          </text:p>
            <text:list text:style-name="id1-3-2-2-1-16">
              <text:list-item text:style-override="id1-3-2-2-1-16-1">
                <text:number>I.</text:number>
                <text:p text:style-name="al">Het instellen van een geslotenverklaring op het Europaplein door middel van bebording C1 volgens het Regelement verkeersregels en verkeerstekens 1990 (RVV 1990). In combinatie met onderbord met de tekst: ‘donderdag 03.00-15.00u ivm weekmarkt’ en ‘wegsleepregeling van kracht’</text:p>
              </text:list-item>
              <text:list-item text:style-override="id1-3-2-2-1-16-2">
                <text:number>II.</text:number>
                <text:p text:style-name="al">Het instellen van een geslotenverklaring op de Don Emanuelstraat door middel van bebording C1 volgens het Regelement verkeersregels en verkeerstekens 1990 (RVV 1990). In combinatie met onderbord met de tekst: ‘donderdag 03.00-15.00u ivm weekmarkt’, ‘wegsleepregeling van kracht’ en ‘uitgezonderd parkeergarage voor bewoners’;</text:p>
              </text:list-item>
              <text:list-item text:style-override="id1-3-2-2-1-16-3">
                <text:number>III.</text:number>
                <text:p text:style-name="al">Dit verkeersbesluit van kracht is zolang de weekmarkt gebruik maakt van het Europaplein in de periode van 1 december tot en met 31 januari.</text:p>
              </text:list-item>
              <text:list-item text:style-override="id1-3-2-2-1-16-4">
                <text:number>IV.</text:number>
                <text:p text:style-name="al">De bovengenoemde maatregelen, die op bijlage 1 schematisch zijn aangegeven, vast te stellen.</text:p>
              </text:list-item>
            </text:list>
            <text:p text:style-name="common-al"/>
            <text:p text:style-name="common-al">Namens het college van burgemeester en wethouders van Wijchen,</text:p>
            <text:p text:style-name="common-al"/>
            <text:p text:style-name="common-al">Mathijs Jans</text:p>
            <text:p text:style-name="common-al">beleidsadviseur fysieke leefomgeving, team gebiedsinrichting</text:p>
            <text:p text:style-name="common-al"/>
            <text:p text:style-name="common-al"/>
            <text:p text:style-name="common-al"/>
            <text:p text:style-name="common-al">Datum:19 november 2024</text:p>
            <text:p text:style-name="common-al"/>
            <text:p text:style-name="common-al">Bijlage 1: Situatietekening Europaple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Politie-eenheid Oost-Nederland, team Tweestromenland; de heer A. Buco;</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025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5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5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Wijchen - Tijdelijke verkeersmaatregelen voor de weekmarkt - Europaplein te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67438</meta:user-defined>
    <meta:user-defined meta:name="DCTERMS.abstract">Het instellen van tijdelijke verkeersmaatregelen op het Europaplein in Wijchen voor het tijdelijk verplaatsen van de weekmarkt. Het instellen van C01 maakt de wegsleepverordening ook van toepassing.</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4-11-21</meta:user-defined>
    <meta:user-defined meta:name="OVERHEIDop.externeBijlage">situatietekening|exb-2024-44310</meta:user-defined>
    <meta:user-defined meta:name="DCTERMS.W3CDTF/OVERHEIDop.jaargang">2024</meta:user-defined>
    <meta:user-defined meta:name="OVERHEIDop.publicationIssue">490253</meta:user-defined>
    <meta:user-defined meta:name="OVERHEIDop.GmbID/DC.identifier">gmb-2024-490253</meta:user-defined>
    <meta:user-defined meta:name="OVERHEIDop.versieInformatie"/>
  </office:meta>
</office:document-meta>
</file>