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ing termijn geplaatste geldkiosk aan Oude Haven 0-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lenging termijn geplaatste geldkiosk aan Oude Haven 0-ong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2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lenging termijn geplaatste geldkiosk aan Oude Haven 0-ong Tiel</meta:user-defined>
    <dc:language>nl</dc:language>
    <meta:user-defined meta:name="OVERHEIDop.locatietype/OVERHEIDop.gebiedsmarkering">Weg</meta:user-defined>
    <meta:user-defined meta:name="DC.title">Aanvraag vergunning voor verlenging termijn geplaatste geldkiosk aan Oude Haven 0-ong Ti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51</meta:user-defined>
    <meta:user-defined meta:name="OVERHEIDop.GmbID/DC.identifier">gmb-2024-490251</meta:user-defined>
    <meta:user-defined meta:name="OVERHEIDop.versieInformatie"/>
  </office:meta>
</office:document-meta>
</file>