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2042032) Bucaillestraat Voorburg plaatsen foodtruck 14 dec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foodtruck op 14 december van 15:00 uur tot 19:00 uur op de laden en lossen plek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8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2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2042032) Bucaillestraat Voorburg plaatsen foodtruck 14 decemb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49</meta:user-defined>
    <meta:user-defined meta:name="OVERHEIDop.GmbID/DC.identifier">gmb-2024-490249</meta:user-defined>
    <meta:user-defined meta:name="OVERHEIDop.versieInformatie"/>
  </office:meta>
</office:document-meta>
</file>