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dijk ong. (Percelen E1078 en E4671) in Sint-Michielst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900924</text:p>
            <text:p text:style-name="common-al">
            
          </text:p>
            <text:p text:style-name="common-al">Aangevraagd op 19-11-2024:</text:p>
            <text:list text:style-name="id1-3-2-1-1-4">
              <text:list-item text:style-override="id1-3-2-1-1-4-1">
                <text:number>•</text:number>
                <text:p text:style-name="al">Heidijk ong. (Percelen E1078 en E4671) in Sint-Michielstgestel: het realiseren van een nieuw Inrichtingsplan voor Landgoed Thee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024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675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Heidijk ong. (Percelen E1078 en E4671) in Sint-Michielstgest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48</meta:user-defined>
    <meta:user-defined meta:name="OVERHEIDop.GmbID/DC.identifier">gmb-2024-490248</meta:user-defined>
    <meta:user-defined meta:name="OVERHEIDop.versieInformatie"/>
  </office:meta>
</office:document-meta>
</file>