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3 zelfstandige woonruimtes, Hoogstraat 95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68 </text:p>
            <text:p text:style-name="common-al"> Omschrijving: legaliseren van 3 zelfstandige woon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5 5615PB Eindhoven</text:p>
              </text:list-item>
            </text:list>
            <text:p text:style-name="common-al"> Datum ontvangst: 1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2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8</meta:user-defined>
    <meta:user-defined meta:name="DCTERMS.abstract">legaliseren van 3 zelfstandige woonruimtes</meta:user-defined>
    <dc:language>nl</dc:language>
    <meta:user-defined meta:name="OVERHEIDop.locatietype/OVERHEIDop.gebiedsmarkering">Punt</meta:user-defined>
    <meta:user-defined meta:name="DC.title">Ingediende aanvraag omgevingsvergunning: legaliseren van 3 zelfstandige woonruimtes, Hoogstraat 95 5615PB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47</meta:user-defined>
    <meta:user-defined meta:name="OVERHEIDop.GmbID/DC.identifier">gmb-2024-490247</meta:user-defined>
    <meta:user-defined meta:name="OVERHEIDop.versieInformatie"/>
  </office:meta>
</office:document-meta>
</file>