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 Uitgebreide voorbereidingsprocedure Burgemeester en wethouders van Rucphen maken bekend dat zij in het kader van de Wet algemene bepalingen omgevingsrecht vergunning hebben verleend: </text:p>
            <text:p text:style-name="common-al"/>
            <text:p text:style-name="common-al">Voor : Euromilieu B.V.</text:p>
            <text:p text:style-name="common-al"> Activiteit(en) : milieu en strijdig gebruik </text:p>
            <text:p text:style-name="common-al">Locatie : Struikhei 1-3 Sprundel Sprundel </text:p>
            <text:p text:style-name="common-al">Omschrijving: uitbreiden van het bedrijf met het perceel aan de Helakkerstraat 56 te Sprundel</text:p>
            <text:p text:style-name="common-al">Verzonden naar aanvrager op 19 november 2024</text:p>
            <text:p text:style-name="common-al"/>
            <text:p text:style-name="common-al">
            <text:span text:style-name="nadrukvet">Inzage </text:span>
          </text:p>
            <text:p text:style-name="common-al">Wij geven u graag inzage via e-mail. U kunt de vergunning opvragen vanaf de dag van deze publicatie via gemeente@rucphen.nl. Inzage in het gemeentehuis is mogelijk tijdens onze openingstijden. </text:p>
            <text:p text:style-name="common-al"/>
            <text:p text:style-name="common-al">
            <text:span text:style-name="nadrukvet">Beroep instellen </text:span>
          </text:p>
            <text:p text:style-name="common-al">Tegen de beschikking kunt u tot 6 weken na deze bekendmaking beroep instellen als: </text:p>
            <text:p text:style-name="common-al">1. u eerder een zienswijze heeft ingediend tegen de ontwerp beschikking. </text:p>
            <text:p text:style-name="common-al">2. u kunt aantonen dat u redelijkerwijs niet in staat bent geweest een zienswijze in te dienen </text:p>
            <text:p text:style-name="common-al"/>
            <text:p text:style-name="common-al">Daarnaast kunnen adviseurs beroep instellen, als zij gebruik hebben gemaakt van de mogelijkheid advies uit te brengen over de ontwerp beschikking. </text:p>
            <text:p text:style-name="common-al">Het beroepsschrift moet in tweevoud worden ingediend bij de Rechtbank in Breda, Postbus 90006, 48800 PA te Breda. Let op: ook als u beroep instelt, blijft de verleende vergunning gelden. Wilt u dat de vergunning niet geldt tijdens uw beroepsprocedure? Dan kunt een verzoek om voorlopige voorziening doen. Dat doet u bij de voorzieningenrechter van de rechtbank, Postbus 90006, 4800 PA Breda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90241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241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241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Kennisgeving beschikking omgevingsvergunning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0241</meta:user-defined>
    <meta:user-defined meta:name="OVERHEIDop.GmbID/DC.identifier">gmb-2024-490241</meta:user-defined>
    <meta:user-defined meta:name="OVERHEIDop.versieInformatie"/>
  </office:meta>
</office:document-meta>
</file>