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omgevingsvergunning voor het kappen van 2 lindesaan Steenderbultweg 24, 8166HK Emst (930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2 lindes aan Steenderbultweg 24, 8166HK Emst.Datum besluit:  22-01-2024Zaaknummer:  930495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02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757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Geweigerdeomgevingsvergunning voor het kappen van 2 lindesaan Steenderbultweg 24, 8166HK Emst (930495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24</meta:user-defined>
    <meta:user-defined meta:name="OVERHEIDop.GmbID/DC.identifier">gmb-2024-49024</meta:user-defined>
    <meta:user-defined meta:name="OVERHEIDop.versieInformatie"/>
  </office:meta>
</office:document-meta>
</file>