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erklaas weekenden aan Spijkweg 1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1 november 2024 een aanvraag voor een evenementenvergunning ontvangen. De aanvraag heeft dossiernummer 2024-0480.  </text:p>
            <text:p text:style-name="common-al">De aanvraag is ingediend voor het houden van Sinterklaas weekenden van 23 tot en met 25 november 2024 en van 29 november tot en met 2 december 2024 aan Spijkweg 15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3 dec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02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Sinterklaas weekenden aan Spijkweg 15 te Biddinghuiz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38</meta:user-defined>
    <meta:user-defined meta:name="OVERHEIDop.GmbID/DC.identifier">gmb-2024-490238</meta:user-defined>
    <meta:user-defined meta:name="OVERHEIDop.versieInformatie"/>
  </office:meta>
</office:document-meta>
</file>