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Ridderkerk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van 10 september 2024;</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text:p>
            <text:p text:style-name="al"/>
            <text:p text:style-name="al">
            <text:span text:style-name="nadrukvet">Verordening rechtspositie raads- en commissieleden Ridderker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 Tot de leden van een commissie als bedoeld in artikel 82 van de Gemeentewet, behoren de burgerleden.</text:p>
                  </text:list-item>
                  <text:list-item text:style-override="id1-3-2-2-1-2-3-2">
                    <text:number>b.</text:number>
                    <text:p text:style-name="al">burgerlid: hij die voldoet aan de eisen voor een burgerlid, zoals zijn vastgelegd in de Verordening op de raadsvoorbereiding 2023 Ridderkerk.</text:p>
                  </text:list-item>
                  <text:list-item text:style-override="id1-3-2-2-1-2-3-3">
                    <text:number>c.</text:number>
                    <text:p text:style-name="al">griffier: de griffier, bedoeld in artikel 107 van de Gemeentewet.</text:p>
                  </text:list-item>
                  <text:list-item text:style-override="id1-3-2-2-1-2-3-4">
                    <text:number>d.</text:number>
                    <text:p text:style-name="al">raadslid: lid van de gemeenteraad.</text:p>
                  </text:list-item>
                </text:list>
              </text:list-item>
              <text:list-item text:style-override="id1-3-2-2-1-3">
                <text:number>2.</text:number>
                <text:p text:style-name="al">Daar waar in de tekst sprake is van de mannelijke vorm kan ook de vrouwelijke vorm worden gelezen.</text:p>
              </text:list-item>
            </text:list>
          </text:section>
          <text:section text:name="artikel_id1-3-2-2-2" text:style-name="artikel">
            <text:p text:style-name="artikel_kop_titel"><text:span text:style-name="artikel_kop_label">Artikel</text:span> <text:span text:style-name="artikel_kop_nr">2a</text:span> Toelage raadslid onderzoeks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per maand toegekend.</text:p>
              </text:list-item>
              <text:list-item text:style-override="id1-3-2-2-2-3">
                <text:number>2.</text:number>
                <text:p text:style-name="al">De hoogte van de toelage voor deelname aan de onderzoekscommissie bedraagt een 1/4<text:span text:style-name="sup">e</text:span> deel van de maandelijkse vergoeding voor de werkzaamheden, bedoeld in artikel 3.1.1, eerste lid, Rechtspositiebesluit decentrale politieke ambtsdragers </text:p>
              </text:list-item>
              <text:list-item text:style-override="id1-3-2-2-2-4">
                <text:number>3.</text:number>
                <text:p text:style-name="al">De burgemeester stelt de duur van de activiteiten vast.</text:p>
              </text:list-item>
            </text:list>
          </text:section>
          <text:section text:name="artikel_id1-3-2-2-3" text:style-name="artikel">
            <text:p text:style-name="artikel_kop_titel"><text:span text:style-name="artikel_kop_label">Artikel</text:span> <text:span text:style-name="artikel_kop_nr">2b</text:span> Toelage raadslid lid werkgeverscommissie</text:p>
            <text:list text:style-name="id1-3-2-2-3-2">
              <text:list-item text:style-override="id1-3-2-2-3-2">
                <text:number>1.</text:number>
                <text:p text:style-name="al">De werkgeverscommissie wordt gezien als een bijzondere commissie zoals bedoeld in artikel 3.1.4 eerste lid van het Rechtspositiebesluit decentrale politieke ambtsdragers.</text:p>
              </text:list-item>
              <text:list-item text:style-override="id1-3-2-2-3-3">
                <text:number>2.</text:number>
                <text:p text:style-name="al">Een raadslid dat lid is van deze werkgeverscommissie wordt voor de duur van de activiteiten van de commissie een toelage per maand toegekend.</text:p>
              </text:list-item>
              <text:list-item text:style-override="id1-3-2-2-3-4">
                <text:number>3.</text:number>
                <text:p text:style-name="al">De toelage voor deelname aan de werkgeverscommissie wordt vastgesteld op dezelfde hoogte als de toelage voor de leden van de vertrouwenscommissie, zoals bepaald in artikel 3.1.2 van het Rechtspositiebesluit decentrale politieke ambtsdragers</text:p>
              </text:list-item>
              <text:list-item text:style-override="id1-3-2-2-3-5">
                <text:number>4.</text:number>
                <text:p text:style-name="al">De burgemeester stelt de duur van de activiteiten vast.</text:p>
              </text:list-item>
              <text:list-item text:style-override="id1-3-2-2-3-6">
                <text:number>5.</text:number>
                <text:p text:style-name="al">In november van elk kalenderjaar treedt de voorzitter van de werkgeverscommissie in overleg met de burgemeester over de duur van de activiteiten in dat kalenderjaar en na vaststelling van de duur door de burgemeester wordt de toelage uitbetaald in december van dat kalenderjaar.</text:p>
              </text:list-item>
            </text:list>
          </text:section>
          <text:section text:name="artikel_id1-3-2-2-4" text:style-name="artikel">
            <text:p text:style-name="artikel_kop_titel"><text:span text:style-name="artikel_kop_label">Artikel</text:span> <text:span text:style-name="artikel_kop_nr">3</text:span> Uitkering bij overlijden</text:p>
            <text:list text:style-name="id1-3-2-2-4-2">
              <text:list-item text:style-override="id1-3-2-2-4-2">
                <text:number>1.</text:number>
                <text:p text:style-name="al">In geval van overlijden van een raadslid wordt aan de weduwe of weduwnaar van wie het overleden raadslid niet duurzaam gescheiden leefde een netto bedrag uitgekeerd, gelijk aan de bruto vergoeding welke het raadslid laatstelijk werd toegekend over een tijdvak van drie maanden. Indien de overledene geen weduwe of weduwnaar van wie het overleden raads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text:p>
              </text:list-item>
              <text:list-item text:style-override="id1-3-2-2-4-3">
                <text:number>2.</text:number>
                <text:p text:style-name="al">Voor de toepassing van dit artikel wordt onder weduwe of weduwnaar mede verstaan de achtergebleven geregistreerde partner alsmede degene met wie het overleden raadslid ongehuwd samenleefde en een gezamenlijke huishouding heeft gevoerd als bedoeld in artikel 3, derde en vierde lid, van de Algemene nabestaandenwet.</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uiterlijk drie maanden na betaling, een gemotiveerde aanvraag in bij de griffier. </text:p>
              </text:list-item>
              <text:list-item text:style-override="id1-3-2-2-5-3">
                <text:number>2.</text:number>
                <text:p text:style-name="al">Deze aanvraag gaat vergezeld van een factuur, stukken met inhoudelijke informatie en een akkoord van de fractievoorzitter.</text:p>
              </text:list-item>
              <text:list-item text:style-override="id1-3-2-2-5-4">
                <text:number>3.</text:number>
                <text:p text:style-name="al">De raads- en commissieleden binnen een fractie kunnen in totaal jaarlijks een beroep doen op een bedrag van ten hoogste € 1000,- maal het aantal fractieleden.</text:p>
              </text:list-item>
              <text:list-item text:style-override="id1-3-2-2-5-5">
                <text:number>4.</text:number>
                <text:p text:style-name="al">De griffier beslist namens de raad op de aanvraag op basis van de overgelegde stukken. </text:p>
              </text:list-item>
            </text:list>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De griffier stelt namens het college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3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zo spoedig mogelijk na het indienen van de aanvraag wordt overgemaakt.</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24, onder gelijktijdige intrekking van de Verordening rechtspositie raadsleden en commissieleden Ridderkerk 2023. </text:p>
          </text:section>
        </text:section>
        <text:section text:name="regeling-sluiting_id1-3-2-3" text:style-name="regeling-sluiting">
          <text:section text:name="ondertekening_id1-3-2-3-1">
            <text:p><text:span text:style-name="functie">Aldus vastgesteld in de openbare vergadering van 21 oktober 2024,</text:span></text:p>
          </text:section>
          <text:section text:name="ondertekening_id1-3-2-3-2">
            <text:p><text:span text:style-name="functie"/></text:p>
            <text:p><text:span text:style-name="functie">de griffier, </text:span></text:p>
            <text:p><text:span text:style-name="functie">mr. J.G. van Straalen</text:span></text:p>
          </text:section>
          <text:section text:name="ondertekening_id1-3-2-3-3">
            <text:p><text:span text:style-name="functie"/></text:p>
            <text:p><text:span text:style-name="functie">de voorzitter, </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Ridderkerk 2024</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Als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a. Toelage raadslid als lid onderzoekscommissie</text:span>
        </text:p>
          <text:p text:style-name="al">Het recht op de toelage voor de onderzoekscommissie is vastgelegd in het rechtspositiebesluit. De hoogte van de toelage moet in een verordening geregeld worden. De toelage is per jaar maximaal driemaal de maandelijkse vergoeding voor de werkzaamheden, bedoeld in artikel 3.1.1, eerste lid, Rechtspositiebesluit decentrale politieke ambtsdragers. Voor de leden van de onderzoekscommissie is de toelage per jaar maximaal 3x de maandelijkse vergoeding voor raadsleden. Jaarlijks kan de vergoeding voor raadsleden bij ministeriële regeling worden verhoogt. Opgenomen is een vast bedrag per maand, dat thans de maximale toelage mag zijn. De budgettaire gevolgen worden meegenomen in het voorstel tot instellen van een dergelijke commissie, als dat aan de orde is.</text:p>
          <text:p text:style-name="al"/>
          <text:p text:style-name="al">In artikel 3.1.2 van het Rechtspositiebesluit decentrale politieke ambtsdragers is geregeld dat een raadslid dat lid van een vertrouwenscommissie, voor de duur van de activiteiten van de commissie, recht heeft op een toelage per maand (wordt bij ministeriële regeling jaarlijks verhoogd). Het recht en de hoogte van de toelage vloeien voort uit het besluit en zijn daarom niet in deze verordening opgenomen. Als er een vertrouwenscommissie bij verordening wordt ingesteld, hebben de leden recht op genoemde toelage. Bij een voorstel tot instelling van een vertrouwenscommissie wordt ook voorgesteld een budget vast te stellen dat nodig is voor de benoemingsprocedure.</text:p>
          <text:p text:style-name="al"/>
          <text:p text:style-name="al">
          <text:span text:style-name="nadrukvet">Artikel 3. Uitkering bij overlijden</text:span>
        </text:p>
          <text:p text:style-name="al">In artikelen 3.1.9 van het Rechtspositiebesluit decentrale politieke ambtsdragers is de grondslag gecreëerd om bij verordening te bepalen dat de raadsleden een bedrag per jaar ontvangen ter hoogte van één maandbedrag van hun vergoeding voor de werkzaamheden, waarmee zij voorzieningen kunnen treffen ter zake van arbeidsongeschiktheid, ouderdom en overlijden. In deze verordening is op basis van het overgangsrecht de regeling opgenomen, zoals deze was opgenomen in de Verordening rechtspositie wethouders, raads- en burgerleden Ridderkerk 2017.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
          <text:span text:style-name="nadrukvet">Artikel 5. Informatie- en communicatievoorzieningen</text:span>
        </text:p>
          <text:p text:style-name="al">Ten laste van de gemeente wordt aan een raadslid, commissielid voor de duur van de uitoefening van zijn functie de noodzakelijke informatie- en communicatievoorzieningen ter beschikking gesteld. Onder informatie- en communicatievoorzieningen wordt ook verstaan een smartphone een computer en de daarbij behorende (internet)abonnementen. Er mag slechts een één computer verstrekt worden. Er wordt verstrekt op basis van een bruikleenovereenkomst. Onder voorwaarden is de griffier door het college al gemandateerd tot het verrichten van privaatrechtelijke rechtshandelingen en kan hij het model van de bruikleenovereenkomst vaststellen.</text:p>
          <text:p text:style-name="al"/>
          <text:p text:style-name="al">Een computer is een desktop, laptop, tablet- of minicomputer. Een smartphone is niet te kwalificeren als computer.</text:p>
          <text:p text:style-name="al"/>
          <text:p text:style-name="al">In bruikleen verstrekte iPad zullen, na beëindiging van de functie van raadslid of commissielid, moeten worden ingeleverd.</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een vastgesteld percentage fiscale loonsom - onderbrengen zonder fiscale consequenties. Indien de grens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02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an het Rechtspositiebesluit decentrale politieke ambtsdragers]|[1.0:c:BWBR0041522&amp;artikel=3.1.1&amp;g=2024-07-01</meta:user-defined>
    <meta:user-defined meta:name="DC.source">artikel 3.1.3 van het Rechtspositiebesluit decentrale politieke ambtsdragers]|[1.0:c:BWBR0041522&amp;artikel=3.1.3&amp;g=2024-07-01</meta:user-defined>
    <meta:user-defined meta:name="DC.source">artikel 3.1.8 van het Rechtspositiebesluit decentrale politieke ambtsdragers]|[1.0:c:BWBR0041522&amp;artikel=3.1.8&amp;g=2024-07-01</meta:user-defined>
    <meta:user-defined meta:name="DC.source">artikel 3.1.9 van het Rechtspositiebesluit decentrale politieke ambtsdragers]|[1.0:c:BWBR0041522&amp;artikel=3.1.9&amp;g=2024-07-01</meta:user-defined>
    <meta:user-defined meta:name="DC.source">artikel 3.3.2 van het Rechtspositiebesluit decentrale politieke ambtsdragers]|[1.0:c:BWBR0041522&amp;artikel=3.3.2&amp;g=2024-07-01</meta:user-defined>
    <meta:user-defined meta:name="DC.source">artikel 3.3.3 van het Rechtspositiebesluit decentrale politieke ambtsdragers]|[1.0:c:BWBR0041522&amp;artikel=3.3.3&amp;g=2024-07-01</meta:user-defined>
    <meta:user-defined meta:name="DC.source">artikel 3.4.1 van het Rechtspositiebesluit decentrale politieke ambtsdragers]|[1.0:c:BWBR0041522&amp;artikel=3.4.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OVERHEIDop.referentienummer">2024-075291</meta:user-defined>
    <meta:user-defined meta:name="DCTERMS.alternative">Verordening rechtspositie raads- en commissieleden Ridderkerk 2024</meta:user-defined>
    <dc:language>nl</dc:language>
    <meta:user-defined meta:name="OVERHEIDop.locatietype/OVERHEIDop.gebiedsmarkering">Gemeente</meta:user-defined>
    <meta:user-defined meta:name="DC.title">Verordening rechtspositie raads- en commissieleden Ridderkerk 2024</meta:user-defined>
    <meta:user-defined meta:name="DCTERMS.W3CDTF/DCTERMS.available">2024-11-21</meta:user-defined>
    <meta:user-defined meta:name="DCTERMS.W3CDTF/OVERHEIDop.jaargang">2024</meta:user-defined>
    <meta:user-defined meta:name="OVERHEIDop.publicationIssue">490233</meta:user-defined>
    <meta:user-defined meta:name="OVERHEIDop.betreftRegeling">CVDR727245_1</meta:user-defined>
    <meta:user-defined meta:name="xs:date/OVERHEIDop.startdatum">2024-11-22</meta:user-defined>
    <meta:user-defined meta:name="OVERHEIDop.GmbID/DC.identifier">gmb-2024-490233</meta:user-defined>
    <meta:user-defined meta:name="OVERHEIDop.versieInformatie"/>
  </office:meta>
</office:document-meta>
</file>