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ussen Gustav Mahlerlaan en Parnassusweg, nabij Gustav Mahlerlaan 2920, Amsterdam - Wijzi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omgevingsvergunning met OLO-nummer 4874195 en zaaknummer 10032367 voor het oprichten van kantoren, 200 woningen, commerciële ruimten en parkeergarage op de locatie Kenniskwartier Kavel 2A, sectie AK, perceelnummer 5080, gelegen tussen de Gustav Mahlerlaan en de Parnassusweg, nabij Gustav Mahlerlaan 2920 te Amsterdam</text:p>
            <text:p text:style-name="common-al">Aanvrager: VORM Ontwikkeling B.V.</text:p>
            <text:p text:style-name="common-al">Zaaknummer: 13162340</text:p>
            <text:p text:style-name="common-al">DSO nummer: 2024092401182</text:p>
            <text:p text:style-name="common-al">Uitkomst besluit: verlenen</text:p>
            <text:p text:style-name="common-al">Datum besluit: 18-11-2024</text:p>
            <text:p text:style-name="common-al">Bezwaar in te dienen voor: 31-12-2024</text:p>
            <text:p text:style-name="common-al">Namens: Gemeente Amsterdam</text:p>
            <text:p text:style-name="common-al">Wilt u de gepubliceerde documenten behorende bij deze bekendmaking in zien klik dan <text:a xlink:href="https://edataloket.odnzkg.nl/?q={&quot;search&quot;:&quot;133250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2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056</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tussen Gustav Mahlerlaan en Parnassusweg, nabij Gustav Mahlerlaan 2920, Amsterdam - Wijziging verleende omgevingsvergunning</meta:user-defined>
    <meta:user-defined meta:name="DCTERMS.W3CDTF/DCTERMS.available">2024-11-21</meta:user-defined>
    <meta:user-defined meta:name="DCTERMS.W3CDTF/OVERHEIDop.jaargang">2024</meta:user-defined>
    <meta:user-defined meta:name="OVERHEIDop.publicationIssue">490231</meta:user-defined>
    <meta:user-defined meta:name="OVERHEIDop.GmbID/DC.identifier">gmb-2024-490231</meta:user-defined>
    <meta:user-defined meta:name="OVERHEIDop.versieInformatie"/>
  </office:meta>
</office:document-meta>
</file>