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e Plaatse te Veldhoven, Echt Veldhovenz On Ice, 6 december 2024 tot en met 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416</text:span>. Op is het besluit naar de aanvrager verzonden.</text:p>
            <text:p text:style-name="common-al">De zaak betreft locatie De Plaatse te Veldhoven en heeft de omschrijving "Echt Veldhovenz On Ice". De vergunning is verleend op 19 november 2024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2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416</meta:user-defined>
    <meta:user-defined meta:name="DCTERMS.abstract">Echt Veldhovenz On Ice</meta:user-defined>
    <dc:language>nl</dc:language>
    <meta:user-defined meta:name="OVERHEIDop.locatietype/OVERHEIDop.gebiedsmarkering">Punt</meta:user-defined>
    <meta:user-defined meta:name="DC.title">Besluit evenement De Plaatse te Veldhoven, Echt Veldhovenz On Ice, 6 december 2024 tot en met 5 januari 202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7</meta:user-defined>
    <meta:user-defined meta:name="OVERHEIDop.GmbID/DC.identifier">gmb-2024-490227</meta:user-defined>
    <meta:user-defined meta:name="OVERHEIDop.versieInformatie"/>
  </office:meta>
</office:document-meta>
</file>