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Stationsweg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Stationsweg 1 Nuenen</text:p>
            <text:p text:style-name="common-al">Ontvangen op: 14-11-2024</text:p>
            <text:p text:style-name="common-al">Zaaknummer: 0820238116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02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811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, Stationsweg 1 Nuenen: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4</meta:user-defined>
    <meta:user-defined meta:name="OVERHEIDop.GmbID/DC.identifier">gmb-2024-490224</meta:user-defined>
    <meta:user-defined meta:name="OVERHEIDop.versieInformatie"/>
  </office:meta>
</office:document-meta>
</file>