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doortocht Trekker Ljocht Tocht op 21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03-10-2024</text:span> is de volgende melding binnengekomen:</text:p>
            <text:p text:style-name="last-al">Twijzel, Twijzelerheide, start vanaf Van der Wal Hout, Woudweg 19 in Noardburgum, Trekker Ljocht tocht door o.a. Achtkarspelen op 21 december 2024 van 18.00 uur tot 2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9022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2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2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0876</meta:user-defined>
    <meta:user-defined meta:name="DCTERMS.abstract">Trekker Ljocht Tocht op 21 december 2024</meta:user-defined>
    <dc:language>nl</dc:language>
    <meta:user-defined meta:name="OVERHEIDop.locatietype/OVERHEIDop.gebiedsmarkering">Punt</meta:user-defined>
    <meta:user-defined meta:name="DC.title">Gemeente Achtkarspelen - melding doortocht Trekker Ljocht Tocht op 21 december 2024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23</meta:user-defined>
    <meta:user-defined meta:name="OVERHEIDop.GmbID/DC.identifier">gmb-2024-490223</meta:user-defined>
    <meta:user-defined meta:name="OVERHEIDop.versieInformatie"/>
  </office:meta>
</office:document-meta>
</file>