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Koningsdag in Rijpwetering' op 26 en 27 april 2024 - parkeerplaat SV ROAC, Oud Adeselaan 50 in Rijpwetering - 61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0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13347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Koningsdag in Rijpwetering' op 26 en 27 april 2024 - parkeerplaat SV ROAC, Oud Adeselaan 50 in Rijpwetering - 61334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21</meta:user-defined>
    <meta:user-defined meta:name="OVERHEIDop.GmbID/DC.identifier">gmb-2024-49021</meta:user-defined>
    <meta:user-defined meta:name="OVERHEIDop.versieInformatie"/>
  </office:meta>
</office:document-meta>
</file>