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Someren, melding Besluit activiteiten leefomgeving, Vlasstraat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Loonwerk- en Grondverzetbedrijf Van de Tillaar V.O.F.</text:p>
            <text:p text:style-name="common-al">Locatie: Vlasstraat te Someren</text:p>
            <text:p text:style-name="common-al">Activiteit: MBA toepassen van grond</text:p>
            <text:p text:style-name="common-al">Voor: Aanvullen/ophogen</text:p>
            <text:p text:style-name="common-al">Datum melding: 11-11-2024</text:p>
            <text:p text:style-name="common-al">DSO verzoeknummer: 202411110184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32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9020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0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0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324</meta:user-defined>
    <dc:language>nl</dc:language>
    <meta:user-defined meta:name="OVERHEIDop.locatietype/OVERHEIDop.gebiedsmarkering">Weg</meta:user-defined>
    <meta:user-defined meta:name="DC.title">Gemeente te Someren, melding Besluit activiteiten leefomgeving, Vlasstraat te Somer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06</meta:user-defined>
    <meta:user-defined meta:name="OVERHEIDop.GmbID/DC.identifier">gmb-2024-490206</meta:user-defined>
    <meta:user-defined meta:name="OVERHEIDop.versieInformatie"/>
  </office:meta>
</office:document-meta>
</file>