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16, 1211 JB Hilversum, Verzoeklocatie 2024111900785 (plaatsen extra dakraam ); CLZ-00012469; 19-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orenlaan 16, 1211 JB Hilversum, Verzoeklocatie 2024111900785 (plaatsen extra dakraam ); CLZ-00012469; 19-11-2024; Status: Aanvraag ontvangen, gemeente Hilversum</text:p>
            <text:p text:style-name="common-al">
            
          </text:p>
            <text:p text:style-name="common-al">Datum indiening aanvraag: 19-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020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0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0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6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Torenlaan 16, 1211 JB Hilversum, Verzoeklocatie 2024111900785 (plaatsen extra dakraam ); CLZ-00012469; 19-11-2024; Status: Aanvraag ontvangen, gemeente Hilversum</meta:user-defined>
    <meta:user-defined meta:name="DCTERMS.W3CDTF/DCTERMS.available">2024-11-21</meta:user-defined>
    <meta:user-defined meta:name="DCTERMS.W3CDTF/OVERHEIDop.jaargang">2024</meta:user-defined>
    <meta:user-defined meta:name="OVERHEIDop.publicationIssue">490205</meta:user-defined>
    <meta:user-defined meta:name="OVERHEIDop.GmbID/DC.identifier">gmb-2024-490205</meta:user-defined>
    <meta:user-defined meta:name="OVERHEIDop.versieInformatie"/>
  </office:meta>
</office:document-meta>
</file>