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omgeving Kransackerweg Nieuw Doerne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Gebroeders van Aaken B.V.</text:p>
            <text:p text:style-name="common-al">Locatie: omgeving Kransackerweg Nieuw Doerne te Veldhoven</text:p>
            <text:p text:style-name="common-al">Activiteit: MBA toepassen van grond</text:p>
            <text:p text:style-name="common-al">Voor: Grondwerk t.b.v. nieuwbouw woningen</text:p>
            <text:p text:style-name="common-al">Datum melding: 11-11-2024</text:p>
            <text:p text:style-name="common-al">DSO verzoeknummer: 20241111013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3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2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33</meta:user-defined>
    <dc:language>nl</dc:language>
    <meta:user-defined meta:name="OVERHEIDop.locatietype/OVERHEIDop.gebiedsmarkering">Weg</meta:user-defined>
    <meta:user-defined meta:name="DC.title">Gemeente Veldhoven, melding Besluit activiteiten leefomgeving, omgeving Kransackerweg Nieuw Doerne in Vel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03</meta:user-defined>
    <meta:user-defined meta:name="OVERHEIDop.GmbID/DC.identifier">gmb-2024-490203</meta:user-defined>
    <meta:user-defined meta:name="OVERHEIDop.versieInformatie"/>
  </office:meta>
</office:document-meta>
</file>