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1267996i4b4726e1-fd7b-4271-b219-7efc84e844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latanenweg 36 intrekken besluit (Gemeenteblad 2024-41286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4 oktober 2024 een verkeersbesluit is gepubliceerd onder nummer 2024-412869 ten behoeve van het instellen van oplaadvakken ter hoogte van perceel Platanenweg 36;</text:p>
              </text:list-item>
              <text:list-item text:style-override="id1-3-2-2-1-10-2">
                <text:number>•</text:number>
                <text:p text:style-name="al">de omgeving rond deze gekozen locatie bij nader inzien zal worden heringericht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12869 gepubliceerd 4 oktober 2024) inzake aanleg elektrische oplaadvakken ter hoogte van perceel Platanenweg 36 op parkeervaknummers 122808485235 en 122811485239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9.77924528301885mm"><draw:image xlink:href="Pictures/Afbeelding201267996i4b4726e1-fd7b-4271-b219-7efc84e844e1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atanenweg 36 intrekken besluit (Gemeenteblad 2024-412869) aanleg elektrische oplaadvakken - Platanenweg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atanenweg 36 intrekken besluit (Gemeenteblad 2024-412869) aanleg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Oost, verkeersbesluit Platanenweg 36 intrekken besluit (Gemeenteblad 2024-412869) aanleg elektrische oplaadvakk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194</meta:user-defined>
    <meta:user-defined meta:name="OVERHEIDop.GmbID/DC.identifier">gmb-2024-490194</meta:user-defined>
    <meta:user-defined meta:name="OVERHEIDop.versieInformatie"/>
  </office:meta>
</office:document-meta>
</file>