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uurmalsenlaan 201, 5043X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september 2024, geregistreerd onder zaak(nummer) Z2024-00008027, aangaande:</text:p>
            <text:list text:style-name="id1-3-2-1-1-2">
              <text:list-item text:style-override="id1-3-2-1-1-2-1">
                <text:number>•</text:number>
                <text:p text:style-name="al">Omschrijving/naam: Aanbrengen gevelisolatie en vervangen kozijnen van de woning</text:p>
              </text:list-item>
              <text:list-item text:style-override="id1-3-2-1-1-2-2">
                <text:number>•</text:number>
                <text:p text:style-name="al">Locatie/adres: Buurmalsenlaan 201, 5043XE Tilburg</text:p>
              </text:list-item>
            </text:list>
            <text:p text:style-name="common-al">Door het verlengen van de behandeltijd/beslistermijn eindigt deze momenteel op 18 december 2024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802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1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027</meta:user-defined>
    <meta:user-defined meta:name="DCTERMS.abstract">Z2024-00008027 - Aanbrengen gevelisolatie en vervangen kozijn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uurmalsenlaan 201, 5043XE Til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93</meta:user-defined>
    <meta:user-defined meta:name="OVERHEIDop.GmbID/DC.identifier">gmb-2024-490193</meta:user-defined>
    <meta:user-defined meta:name="OVERHEIDop.versieInformatie"/>
  </office:meta>
</office:document-meta>
</file>