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ladel, melding Besluit activiteiten leefomgeving, Sniederslaan 70,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Bladel maakt bekend dat er een melding ingevolge het Besluit activiteiten leefomgeving (Bal) is ontvangen.</text:p>
            <text:p text:style-name="common-al">Bedrijf: Snippers Onroerend Goed B.V.</text:p>
            <text:p text:style-name="common-al">Locatie: Sniederslaan 70, Bladel</text:p>
            <text:p text:style-name="common-al">Activiteit: MBA Saneren </text:p>
            <text:p text:style-name="common-al">Voor: Sanering van een verontreiniging met metalen in de bodem</text:p>
            <text:p text:style-name="common-al">Datum melding: 18 oktober 2024</text:p>
            <text:p text:style-name="common-al">DSO verzoeknummer: 2024101802147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18221 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90192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192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Natuur en milieu | Organisatie en beleid</meta:user-defined>
    <meta:user-defined meta:name="OVERHEIDop.Rubriek/DC.type">melding van activiteiten op of in oppervlaktewater</meta:user-defined>
    <meta:user-defined meta:name="OVERHEIDop.referentienummer">Z-2024-018221</meta:user-defined>
    <dc:language>nl</dc:language>
    <meta:user-defined meta:name="OVERHEIDop.locatietype/OVERHEIDop.gebiedsmarkering">Adres</meta:user-defined>
    <meta:user-defined meta:name="DC.title">Gemeente Bladel, melding Besluit activiteiten leefomgeving, Sniederslaan 70, Bladel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192</meta:user-defined>
    <meta:user-defined meta:name="OVERHEIDop.GmbID/DC.identifier">gmb-2024-490192</meta:user-defined>
    <meta:user-defined meta:name="OVERHEIDop.versieInformatie"/>
  </office:meta>
</office:document-meta>
</file>