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Carolina MacGillavrylaan 3402, Amsterdam - het opslaan van gevaarlijke stoffen in verpakking - NS Operatie | Quality, Health, Safety and Environ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gevaarlijke stoffen in verpakking</text:p>
            <text:p text:style-name="common-al">Aanvrager: NS Operatie | Quality, Health, Safety and Environment</text:p>
            <text:p text:style-name="common-al">Zaaknummer: 12868776</text:p>
            <text:p text:style-name="common-al">DSO nummer: 2024060600245</text:p>
            <text:p text:style-name="common-al">Ontvangstdatum melding: 06-06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322848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18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8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8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2284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verrichten milieubelastende activiteit - Carolina MacGillavrylaan 3402, Amsterdam - het opslaan van gevaarlijke stoffen in verpakking - NS Operatie | Quality, Health, Safety and Environmen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87</meta:user-defined>
    <meta:user-defined meta:name="OVERHEIDop.GmbID/DC.identifier">gmb-2024-490187</meta:user-defined>
    <meta:user-defined meta:name="OVERHEIDop.versieInformatie"/>
  </office:meta>
</office:document-meta>
</file>