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kke Simonszstraat 15-H 1017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begane grond met bestemming daarvan tot een woning en het veranderen van de pui van de voorgevel</text:p>
            <text:p text:style-name="common-al">Zaakadres: Fokke Simonszstraat 15-H 1017TD Amsterdam</text:p>
            <text:p text:style-name="common-al">Datum ontvangst: 25-10-2024</text:p>
            <text:p text:style-name="common-al">Zaaknummer: Z2024-034392</text:p>
            <text:p text:style-name="common-al">DSO-nummer: 20241025007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18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8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8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392</meta:user-defined>
    <meta:user-defined meta:name="DCTERMS.abstract">Het veranderen van de begane grond met bestemming daarvan tot een woning en het veranderen van de pui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okke Simonszstraat 15-H 1017TD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83</meta:user-defined>
    <meta:user-defined meta:name="OVERHEIDop.GmbID/DC.identifier">gmb-2024-490183</meta:user-defined>
    <meta:user-defined meta:name="OVERHEIDop.versieInformatie"/>
  </office:meta>
</office:document-meta>
</file>