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pen 254 bomen op verschillende locaties gemeente Zwolle (najaarskaplijst 2024) [zaaknummer 0193ESUITE22709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5-11-2024</text:p>
            <text:p text:style-name="common-al">
            <text:span text:style-name="nadrukvet">Locatie:</text:span> Gehele gemeente Zwolle</text:p>
            <text:p text:style-name="common-al">
            <text:span text:style-name="nadrukvet">Zaakomschrijving:</text:span> het kappen van 254 bomen op verschillende locaties gemeente Zwolle (najaarskaplijst 2024)</text:p>
            <text:p text:style-name="common-al">
            <text:span text:style-name="nadrukvet">Zaaknummer:</text:span> 0193ESUITE227097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27097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709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018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8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8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270972024</meta:user-defined>
    <meta:user-defined meta:name="DCTERMS.abstract">het kappen van 254 bomen op verschillende locaties gemeente Zwolle (najaarskaplijst 2024)</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kappen 254 bomen op verschillende locaties gemeente Zwolle (najaarskaplijst 2024) [zaaknummer 0193ESUITE2270972024]</meta:user-defined>
    <meta:user-defined meta:name="DCTERMS.W3CDTF/DCTERMS.available">2024-11-21</meta:user-defined>
    <meta:user-defined meta:name="DCTERMS.W3CDTF/OVERHEIDop.jaargang">2024</meta:user-defined>
    <meta:user-defined meta:name="OVERHEIDop.publicationIssue">490182</meta:user-defined>
    <meta:user-defined meta:name="OVERHEIDop.GmbID/DC.identifier">gmb-2024-490182</meta:user-defined>
    <meta:user-defined meta:name="OVERHEIDop.versieInformatie"/>
  </office:meta>
</office:document-meta>
</file>