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grond van sociaal medische indicatie gemeente Pijnacker-Nootdorp 2024</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12 november 2024;</text:p>
            <text:p text:style-name="al"/>
            <text:p text:style-name="al">gezien het advies van de Adviesraad Sociaal domein d.d. 30 oktober 2024;</text:p>
            <text:p text:style-name="al"/>
            <text:p text:style-name="al">gelet op artikel 4:81 van de Algemene wet bestuursrecht;</text:p>
            <text:p text:style-name="al"/>
            <text:p text:style-name="al">overwegende dat beleidsregels nodig zijn die gevolgd moeten worden bij aanvragen voor een tegemoetkoming in de kosten van kinderopvang als er sprake is van sociaal medische indicatie voor ouder(s)/ verzorger(s) of kind;</text:p>
            <text:p text:style-name="al"/>
            <text:p text:style-name="al">
            <text:span text:style-name="nadrukvet">besluit:</text:span>
          </text:p>
            <text:p text:style-name="al"/>
            <text:p text:style-name="al">vast te stellen de volgende Beleidsregels tegemoetkoming kosten kinderopvang op grond van sociaal medische indicatie gemeente Pijnacker-Nootdorp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en dezelfde begrippen gebruikt als in de Wet kinderopvang.</text:p>
          </text:section>
          <text:section text:name="artikel_id1-3-2-2-2" text:style-name="artikel">
            <text:p text:style-name="artikel_kop_titel"><text:span text:style-name="artikel_kop_label">Artikel</text:span> <text:span text:style-name="artikel_kop_nr">2.</text:span> Doelgroep</text:p>
            <text:p text:style-name="al">De beleidsregels gelden voor ouders/verzorgers, die in de gemeente Pijnacker-Nootdorp wonen. Dit moet duidelijk worden uit een inschrijving in de Basisregistratie Personen. Daarnaast moet de ouder/verzorger voldoen aan minimaal één van de volgende voorwaarden:</text:p>
            <text:list text:style-name="id1-3-2-2-2-3">
              <text:list-item text:style-override="id1-3-2-2-2-3-1">
                <text:number>a.</text:number>
                <text:p text:style-name="al">De ouder/verzorger heeft een lichamelijke, zintuiglijke, verstandelijke of psychische beperking. Er is vastgesteld, zoals beschreven in artikel 6, dat een of meer van deze beperkingen kinderopvang noodzakelijk maken.</text:p>
              </text:list-item>
              <text:list-item text:style-override="id1-3-2-2-2-3-2">
                <text:number>b.</text:number>
                <text:p text:style-name="al">De ouder/verzorger heeft een kind ten aanzien van wie is vastgesteld, zoals beschreven in artikel 6, dat kinderopvang noodzakelijk is in het belang van een goede en gezonde ontwikkeling van dat kind.</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om een tegemoetkoming in de kosten van kinderopvang op grond van sociaal medische indicatie wordt bij het college ingediend via het daarvoor bedoelde aanvraagformulier.</text:p>
              </text:list-item>
              <text:list-item text:style-override="id1-3-2-2-3-3">
                <text:number>2.</text:number>
                <text:p text:style-name="al">Een aanvraag bevat in ieder geval de volgende gegevens:</text:p>
                <text:list text:style-name="id1-3-2-2-3-3-3">
                  <text:list-item text:style-override="id1-3-2-2-3-3-3-1">
                    <text:number>a.</text:number>
                    <text:p text:style-name="al">naam, adres, burgerservicenummer, geboortedatum van de ouder/verzorger;</text:p>
                  </text:list-item>
                  <text:list-item text:style-override="id1-3-2-2-3-3-3-2">
                    <text:number>b.</text:number>
                    <text:p text:style-name="al">indien van toepassing: naam, burgerservicenummer, geboortedatum van de partner en, als dit een ander adres is dan het adres van de ouder/of verzorger: het adres van de eventuele partner;</text:p>
                  </text:list-item>
                  <text:list-item text:style-override="id1-3-2-2-3-3-3-3">
                    <text:number>c.</text:number>
                    <text:p text:style-name="al">naam en geboortedatum van het kind of de kinderen waarover deze aanvraag gaat;</text:p>
                  </text:list-item>
                  <text:list-item text:style-override="id1-3-2-2-3-3-3-4">
                    <text:number>d.</text:number>
                    <text:p text:style-name="al">bewijsstukken waarmee het bruto verzamelinkomen van de ouder/verzorger en diens eventuele partner duidelijk wordt;</text:p>
                  </text:list-item>
                  <text:list-item text:style-override="id1-3-2-2-3-3-3-5">
                    <text:number>e.</text:number>
                    <text:p text:style-name="al">uitleg van de noodzaak en het gewenste resultaat van de aangevraagde kinderopvang op grond van een sociaal medische indicatie, en het aangevraagde aantal dagdelen;</text:p>
                  </text:list-item>
                  <text:list-item text:style-override="id1-3-2-2-3-3-3-6">
                    <text:number>f.</text:number>
                    <text:p text:style-name="al">andere gegevens die het college nodig heeft voor de beoordeling van de aanvraag.</text:p>
                  </text:list-item>
                </text:list>
              </text:list-item>
            </text:list>
          </text:section>
          <text:section text:name="artikel_id1-3-2-2-4" text:style-name="artikel">
            <text:p text:style-name="artikel_kop_titel"><text:span text:style-name="artikel_kop_label">Artikel</text:span> <text:span text:style-name="artikel_kop_nr">4.</text:span> Ingangsdatum</text:p>
            <text:list text:style-name="id1-3-2-2-4-2">
              <text:list-item text:style-override="id1-3-2-2-4-2">
                <text:number>1.</text:number>
                <text:p text:style-name="al">De tegemoetkoming wordt verstrekt vanaf de aanvraagdatum, maar niet eerder dan dat er daadwerkelijk kosten voor kinderopvang worden gemaakt.</text:p>
              </text:list-item>
              <text:list-item text:style-override="id1-3-2-2-4-3">
                <text:number>2.</text:number>
                <text:p text:style-name="al">De tegemoetkoming kan niet met terugwerkende kracht worden toegekend.</text:p>
              </text:list-item>
            </text:list>
          </text:section>
          <text:section text:name="artikel_id1-3-2-2-5" text:style-name="artikel">
            <text:p text:style-name="artikel_kop_titel"><text:span text:style-name="artikel_kop_label">Artikel</text:span> <text:span text:style-name="artikel_kop_nr">5.</text:span> Redenen voor afwijzing</text:p>
            <text:list text:style-name="id1-3-2-2-5-2">
              <text:list-item text:style-override="id1-3-2-2-5-2">
                <text:number>1.</text:number>
                <text:p text:style-name="al">Een aanvraag voor tegemoetkoming wordt geweigerd als het kind al voor de aanvraagdatum gebruik maakt van de nodige kinderopvang en de ouder/verzorger dit op eigen kracht kan voortzetten. Er is dan geen sprake van een noodzaak voor de tegemoetkoming.</text:p>
              </text:list-item>
              <text:list-item text:style-override="id1-3-2-2-5-3">
                <text:number>2.</text:number>
                <text:p text:style-name="al">Een aanvraag voor tegemoetkoming wordt geweigerd als de ouder/verzorger aanspraak kan maken op een voorliggende voorziening.</text:p>
              </text:list-item>
              <text:list-item text:style-override="id1-3-2-2-5-4">
                <text:number>3.</text:number>
                <text:p text:style-name="al">Tot de voorliggende voorzieningen wordt in ieder geval gerekend:</text:p>
                <text:list text:style-name="id1-3-2-2-5-4-3">
                  <text:list-item text:style-override="id1-3-2-2-5-4-3-1">
                    <text:number>a.</text:number>
                    <text:p text:style-name="al">kinderopvangtoeslag op grond van het Besluit kinderopvangtoeslag;</text:p>
                  </text:list-item>
                  <text:list-item text:style-override="id1-3-2-2-5-4-3-2">
                    <text:number>b.</text:number>
                    <text:p text:style-name="al">een voorziening op grond van de Wet Kinderopvang en kwaliteitseisen peuterspeelzalen;</text:p>
                  </text:list-item>
                  <text:list-item text:style-override="id1-3-2-2-5-4-3-3">
                    <text:number>c.</text:number>
                    <text:p text:style-name="al">een voorziening op grond van de Wet langdurige zorg;</text:p>
                  </text:list-item>
                  <text:list-item text:style-override="id1-3-2-2-5-4-3-4">
                    <text:number>d.</text:number>
                    <text:p text:style-name="al">een voorziening op grond van de Jeugdwet;</text:p>
                  </text:list-item>
                  <text:list-item text:style-override="id1-3-2-2-5-4-3-5">
                    <text:number>e.</text:number>
                    <text:p text:style-name="al">een voorziening op grond van de Wet maatschappelijke ondersteuning;</text:p>
                  </text:list-item>
                  <text:list-item text:style-override="id1-3-2-2-5-4-3-6">
                    <text:number>f.</text:number>
                    <text:p text:style-name="al">een medisch kinderdagverblijf;</text:p>
                  </text:list-item>
                  <text:list-item text:style-override="id1-3-2-2-5-4-3-7">
                    <text:number>g.</text:number>
                    <text:p text:style-name="al">een bijdrage van de werkgever;</text:p>
                  </text:list-item>
                  <text:list-item text:style-override="id1-3-2-2-5-4-3-8">
                    <text:number>h.</text:number>
                    <text:p text:style-name="al">een adequate (opvang)voorziening in niet-professionele zin (eigen netwerk, eigen kracht initiatieven, zorgverlof, etc.);</text:p>
                  </text:list-item>
                  <text:list-item text:style-override="id1-3-2-2-5-4-3-9">
                    <text:number>i.</text:number>
                    <text:p text:style-name="al">overige algemeen toegankelijke voorzieningen (ondersteuning van het kernteam, jeugdgezondheidszorg, maatschappelijk werk en welzijnswerk).</text:p>
                  </text:list-item>
                </text:list>
              </text:list-item>
            </text:list>
          </text:section>
          <text:section text:name="artikel_id1-3-2-2-6" text:style-name="artikel">
            <text:p text:style-name="artikel_kop_titel"><text:span text:style-name="artikel_kop_label">Artikel</text:span> <text:span text:style-name="artikel_kop_nr">6.</text:span> Vaststelling van de sociaal medische indicatie</text:p>
            <text:list text:style-name="id1-3-2-2-6-2">
              <text:list-item text:style-override="id1-3-2-2-6-2">
                <text:number>1.</text:number>
                <text:p text:style-name="al">Het college stelt vast of de ouder/verzorger:</text:p>
                <text:list text:style-name="id1-3-2-2-6-2-3">
                  <text:list-item text:style-override="id1-3-2-2-6-2-3-1">
                    <text:number>a.</text:number>
                    <text:p text:style-name="al">een lichamelijke, zintuiglijke, verstandelijke of psychische beperking heeft en in welke mate daardoor kinderopvang noodzakelijk is, of;</text:p>
                  </text:list-item>
                  <text:list-item text:style-override="id1-3-2-2-6-2-3-2">
                    <text:number>b.</text:number>
                    <text:p text:style-name="al">een kind heeft waarvoor kinderopvang noodzakelijk is voor een goede en gezonde ontwikkeling en in welke mate hiervoor kinderopvang noodzakelijk is. </text:p>
                  </text:list-item>
                </text:list>
              </text:list-item>
              <text:list-item text:style-override="id1-3-2-2-6-3">
                <text:number>2.</text:number>
                <text:p text:style-name="al">Het college stelt de noodzaak voor kinderopvang als bedoeld in het eerste lid vast met een sociaal medisch advies van een door het college aangewezen onafhankelijk sociaal medisch adviseur als bedoeld in artikel 7.</text:p>
              </text:list-item>
              <text:list-item text:style-override="id1-3-2-2-6-4">
                <text:number>3.</text:number>
                <text:p text:style-name="al">Er wordt geen sociaal medisch advies opgevraagd, als een onafhankelijke deskundige als bedoeld in artikel 7, tweede lid, naar het oordeel van het college voldoende schriftelijk heeft aangetoond dat sprake is van ernstige sociaal-medische problematiek die kinderopvang noodzakelijk maakt.</text:p>
              </text:list-item>
              <text:list-item text:style-override="id1-3-2-2-6-5">
                <text:number>4.</text:number>
                <text:p text:style-name="al">Als er sprake is van een voorliggende voorziening, ziet het college af van de vaststelling van de noodzaak van kinderopvang op grond van sociaal-medische indicatie.</text:p>
              </text:list-item>
              <text:list-item text:style-override="id1-3-2-2-6-6">
                <text:number>5.</text:number>
                <text:p text:style-name="al">Het college kan gemotiveerd afwijken van het sociaal medisch advies, als dit naar het oordeel van het college redelijkerwijs noodzakelijk wordt geacht.</text:p>
              </text:list-item>
              <text:list-item text:style-override="id1-3-2-2-6-7">
                <text:number>6.</text:number>
                <text:p text:style-name="al">Het college kan periodiek een herindicatie uitvoeren van personen als bedoeld in artikel 2. De herindicatie vindt plaats volgens de bepalingen in deze beleidsregels.</text:p>
              </text:list-item>
            </text:list>
          </text:section>
          <text:section text:name="artikel_id1-3-2-2-7" text:style-name="artikel">
            <text:p text:style-name="artikel_kop_titel"><text:span text:style-name="artikel_kop_label">Artikel</text:span> <text:span text:style-name="artikel_kop_nr">7.</text:span> Sociaal medisch advies</text:p>
            <text:list text:style-name="id1-3-2-2-7-2">
              <text:list-item text:style-override="id1-3-2-2-7-2">
                <text:number>1.</text:number>
                <text:p text:style-name="al">Het sociaal medisch advies bevat in ieder geval:</text:p>
                <text:list text:style-name="id1-3-2-2-7-2-3">
                  <text:list-item text:style-override="id1-3-2-2-7-2-3-1">
                    <text:number>a.</text:number>
                    <text:p text:style-name="al">de redenen voor de noodzaak voor kinderopvang;</text:p>
                  </text:list-item>
                  <text:list-item text:style-override="id1-3-2-2-7-2-3-2">
                    <text:number>b.</text:number>
                    <text:p text:style-name="al">de omvang van de kinderopvang die noodzakelijk is;</text:p>
                  </text:list-item>
                  <text:list-item text:style-override="id1-3-2-2-7-2-3-3">
                    <text:number>c.</text:number>
                    <text:p text:style-name="al">de duur van de kinderopvang die noodzakelijk is.</text:p>
                  </text:list-item>
                </text:list>
              </text:list-item>
              <text:list-item text:style-override="id1-3-2-2-7-3">
                <text:number>2.</text:number>
                <text:p text:style-name="al">Onderstaande adviseurs worden in ieder geval aangemerkt als onafhankelijke deskundigen die via een schriftelijk advies een indicatie geven over de sociaal- medische problematiek waardoor kinderopvang noodzakelijk is:</text:p>
                <text:list text:style-name="id1-3-2-2-7-3-3">
                  <text:list-item text:style-override="id1-3-2-2-7-3-3-1">
                    <text:number>a.</text:number>
                    <text:p text:style-name="al">een verpleegkundige of arts van het consultatiebureau, GGD of thuiszorg;</text:p>
                  </text:list-item>
                  <text:list-item text:style-override="id1-3-2-2-7-3-3-2">
                    <text:number>b.</text:number>
                    <text:p text:style-name="al">een (ortho)pedagoog;</text:p>
                  </text:list-item>
                  <text:list-item text:style-override="id1-3-2-2-7-3-3-3">
                    <text:number>c.</text:number>
                    <text:p text:style-name="al">een psycholoog;</text:p>
                  </text:list-item>
                  <text:list-item text:style-override="id1-3-2-2-7-3-3-4">
                    <text:number>d.</text:number>
                    <text:p text:style-name="al">een psychiater;</text:p>
                  </text:list-item>
                  <text:list-item text:style-override="id1-3-2-2-7-3-3-5">
                    <text:number>e.</text:number>
                    <text:p text:style-name="al">medewerker kernteam van de gemeente Pijnacker-Nootdorp.</text:p>
                  </text:list-item>
                </text:list>
              </text:list-item>
            </text:list>
          </text:section>
          <text:section text:name="artikel_id1-3-2-2-8" text:style-name="artikel">
            <text:p text:style-name="artikel_kop_titel"><text:span text:style-name="artikel_kop_label">Artikel</text:span> <text:span text:style-name="artikel_kop_nr">8.</text:span> Wijze van afhandeling</text:p>
            <text:list text:style-name="id1-3-2-2-8-2">
              <text:list-item text:style-override="id1-3-2-2-8-2">
                <text:number>1.</text:number>
                <text:p text:style-name="al">Afhandeling gebeurt door de afdeling Sociaal Domein op aanvraag door de ouder/verzorger.</text:p>
              </text:list-item>
              <text:list-item text:style-override="id1-3-2-2-8-3">
                <text:number>2.</text:number>
                <text:p text:style-name="al">De aanvraag voor een tegemoetkoming voor de kosten van kinderopvang op grond van sociaal medische indicatie wordt in behandeling genomen nadat de aanvrager een aanvraagformulier heeft ingeleverd inclusief de benodigde bewijsstukken.</text:p>
              </text:list-item>
              <text:list-item text:style-override="id1-3-2-2-8-4">
                <text:number>3.</text:number>
                <text:p text:style-name="al">Als de aanvrager een bewijsstuk inlevert waarmee in voldoende mate is aangetoond dat sprake is van sociaal-medische problematiek die kinderopvang noodzakelijk maakt, neemt de gemeente een besluit op de aanvraag.</text:p>
              </text:list-item>
              <text:list-item text:style-override="id1-3-2-2-8-5">
                <text:number>4.</text:number>
                <text:p text:style-name="al">Als de aanvrager geen bewijsstuk inlevert zoals bedoeld in het derde lid zal de gemeente een schriftelijk advies aanvragen bij een onafhankelijk adviseur zoals genoemd in artikel 7, tweede lid. Na ontvangst van het schriftelijke advies neemt de gemeente een besluit op de aanvraag.</text:p>
              </text:list-item>
            </text:list>
          </text:section>
          <text:section text:name="artikel_id1-3-2-2-9" text:style-name="artikel">
            <text:p text:style-name="artikel_kop_titel"><text:span text:style-name="artikel_kop_label">Artikel</text:span> <text:span text:style-name="artikel_kop_nr">9.</text:span> Hoogte van het voorschot op de tegemoetkoming</text:p>
            <text:list text:style-name="id1-3-2-2-9-2">
              <text:list-item text:style-override="id1-3-2-2-9-2">
                <text:number>1.</text:number>
                <text:p text:style-name="al">Als de gemeente een toekennend besluit heeft genomen, dient de ouder/verzorger de volgende gegevens aan te leveren:</text:p>
                <text:list text:style-name="id1-3-2-2-9-2-3">
                  <text:list-item text:style-override="id1-3-2-2-9-2-3-1">
                    <text:number>-</text:number>
                    <text:p text:style-name="al">Kopie van de offerte of overeenkomst van de kinderopvang met LRK nummer;</text:p>
                  </text:list-item>
                  <text:list-item text:style-override="id1-3-2-2-9-2-3-2">
                    <text:number>-</text:number>
                    <text:p text:style-name="al">Schatting van het gezamenlijk bruto (jaar)inkomen; loonstrook en/of uitkeringsspecificatie van ouder/verzorger en eventuele partner;</text:p>
                  </text:list-item>
                  <text:list-item text:style-override="id1-3-2-2-9-2-3-3">
                    <text:number>-</text:number>
                    <text:p text:style-name="al">Kopie van een bankpas of bankafschrift.</text:p>
                  </text:list-item>
                </text:list>
              </text:list-item>
              <text:list-item text:style-override="id1-3-2-2-9-3">
                <text:number>2.</text:number>
                <text:p text:style-name="al">Het college gaat bij het bepalen van de hoogte van de tegemoetkoming uit van het wettelijk maximumuurtarief, welke is vastgesteld door de Belastingdienst.</text:p>
              </text:list-item>
              <text:list-item text:style-override="id1-3-2-2-9-4">
                <text:number>3.</text:number>
                <text:p text:style-name="al">De hoogte van het voorschot op de tegemoetkoming wordt inkomensafhankelijk vastgesteld op basis van de kinderopvangtoeslagtabel van de Belastingdienst, rekening houdend met het inkomen van de ouder/of verzorger en diens eventuele partner.</text:p>
              </text:list-item>
              <text:list-item text:style-override="id1-3-2-2-9-5">
                <text:number>4.</text:number>
                <text:p text:style-name="al">De tegemoetkoming wordt bij wijze van voorschot één keer per maand uitbetaald.</text:p>
              </text:list-item>
              <text:list-item text:style-override="id1-3-2-2-9-6">
                <text:number>5.</text:number>
                <text:p text:style-name="al">Het voorschot wordt uitbetaald aan de ouder/verzorger of aan de instelling voor kinderopvang.</text:p>
              </text:list-item>
              <text:list-item text:style-override="id1-3-2-2-9-7">
                <text:number>6.</text:number>
                <text:p text:style-name="al">Na ontvangst van de onder het eerste lid genoemde bewijsstukken ontvangt de ouder/verzorger een beschikking met informatie over:</text:p>
                <text:list text:style-name="id1-3-2-2-9-7-3">
                  <text:list-item text:style-override="id1-3-2-2-9-7-3-1">
                    <text:number>a.</text:number>
                    <text:p text:style-name="al">de hoogte en betaalwijze van de gemeentelijke bijdrage;</text:p>
                  </text:list-item>
                  <text:list-item text:style-override="id1-3-2-2-9-7-3-2">
                    <text:number>b.</text:number>
                    <text:p text:style-name="al">de hoogte en betaalwijze van de eigen bijdrage;</text:p>
                  </text:list-item>
                  <text:list-item text:style-override="id1-3-2-2-9-7-3-3">
                    <text:number>c.</text:number>
                    <text:p text:style-name="al">de duur van de toegekende periode van tegemoetkoming kosten kinderopvang op grond van sociaal medische indicatie;</text:p>
                  </text:list-item>
                  <text:list-item text:style-override="id1-3-2-2-9-7-3-4">
                    <text:number>d.</text:number>
                    <text:p text:style-name="al">de verplichtingen van de ouder/verzorger en eventuele partner om de gemeente schriftelijk te informeren over tussentijdse wijzingen (zoals beëindiging plaatsingsovereenkomst of wijziging in uren, dagen of locatie).</text:p>
                  </text:list-item>
                </text:list>
              </text:list-item>
            </text:list>
          </text:section>
          <text:section text:name="artikel_id1-3-2-2-10" text:style-name="artikel">
            <text:p text:style-name="artikel_kop_titel"><text:span text:style-name="artikel_kop_label">Artikel</text:span> <text:span text:style-name="artikel_kop_nr">10.</text:span> Definitieve vaststelling van de tegemoetkoming</text:p>
            <text:list text:style-name="id1-3-2-2-10-2">
              <text:list-item text:style-override="id1-3-2-2-10-2">
                <text:number>1.</text:number>
                <text:p text:style-name="al">Na afloop van de periode waarvoor de tegemoetkoming is verleend, stelt het college de definitieve tegemoetkoming vast. Als het college hierom vraagt levert de ouder/verzorger daarvoor de volgende documenten in:</text:p>
                <text:list text:style-name="id1-3-2-2-10-2-3">
                  <text:list-item text:style-override="id1-3-2-2-10-2-3-1">
                    <text:number>a.</text:number>
                    <text:p text:style-name="al">een overzicht van de feitelijke kosten van kinderopvang per kind over deze periode;</text:p>
                  </text:list-item>
                  <text:list-item text:style-override="id1-3-2-2-10-2-3-2">
                    <text:number>b.</text:number>
                    <text:p text:style-name="al">een inkomensverklaring (IB60) van de Belastingdienst, waarop de inkomsten van de ouder/verzorger en eventuele partner staan.</text:p>
                  </text:list-item>
                </text:list>
              </text:list-item>
              <text:list-item text:style-override="id1-3-2-2-10-3">
                <text:number>2.</text:number>
                <text:p text:style-name="al">De definitieve vaststelling vindt plaats binnen acht weken na ontvangst van de gevraagde documenten.</text:p>
              </text:list-item>
              <text:list-item text:style-override="id1-3-2-2-10-4">
                <text:number>3.</text:number>
                <text:p text:style-name="al">Als de hoogte van de definitieve tegemoetkoming verschilt van de hoogte van het voorschot, wordt het verschil door het college nabetaald of teruggevorderd.</text:p>
              </text:list-item>
              <text:list-item text:style-override="id1-3-2-2-10-5">
                <text:number>4.</text:number>
                <text:p text:style-name="al">Als de ouder/verzorger de gevraagde documenten niet aanlevert en daardoor geen definitieve vaststelling kan plaatsvinden, kan het college de tegemoetkoming in zijn geheel terugvorderen.</text:p>
              </text:list-item>
              <text:list-item text:style-override="id1-3-2-2-10-6">
                <text:number>5.</text:number>
                <text:p text:style-name="al">Bedragen onder € 100 worden niet teruggevorderd.</text:p>
              </text:list-item>
            </text:list>
          </text:section>
          <text:section text:name="artikel_id1-3-2-2-11" text:style-name="artikel">
            <text:p text:style-name="artikel_kop_titel"><text:span text:style-name="artikel_kop_label">Artikel</text:span> <text:span text:style-name="artikel_kop_nr">11.</text:span> Geldigheidsduur en eenmalige verlenging van de indicatie</text:p>
            <text:list text:style-name="id1-3-2-2-11-2">
              <text:list-item text:style-override="id1-3-2-2-11-2">
                <text:number>1.</text:number>
                <text:p text:style-name="al">De indicatie geldt in beginsel voor maximaal 6 maanden.</text:p>
              </text:list-item>
              <text:list-item text:style-override="id1-3-2-2-11-3">
                <text:number>2.</text:number>
                <text:p text:style-name="al">Iedere aanvraag kan eenmalig worden gedaan voor elk kind met de mogelijkheid van een eenmalige verlenging.</text:p>
              </text:list-item>
              <text:list-item text:style-override="id1-3-2-2-11-4">
                <text:number>3.</text:number>
                <text:p text:style-name="al">De indicatie als bedoeld in het eerste lid kan eenmalig worden verlengd met zes maanden, nadat de ouder/verzorger een aanvraag om verlenging heeft ingediend en het college de noodzaak van de verlenging heeft vastgesteld.</text:p>
              </text:list-item>
              <text:list-item text:style-override="id1-3-2-2-11-5">
                <text:number>4.</text:number>
                <text:p text:style-name="al">Een aanvraag om verlenging als bedoeld in het derde lid moet uiterlijk op de einddatum van de indicatie door de aanvrager worden ingediend.</text:p>
              </text:list-item>
            </text:list>
          </text:section>
          <text:section text:name="artikel_id1-3-2-2-12" text:style-name="artikel">
            <text:p text:style-name="artikel_kop_titel"><text:span text:style-name="artikel_kop_label">Artikel</text:span> <text:span text:style-name="artikel_kop_nr">12.</text:span> Beperking duur tegemoetkoming</text:p>
            <text:p text:style-name="al">De tegemoetkoming kinderopvang kan in ieder geval eerder worden ingetrokken dan de door het college vastgestelde duur als:</text:p>
            <text:list text:style-name="id1-3-2-2-12-3">
              <text:list-item text:style-override="id1-3-2-2-12-3-1">
                <text:number>a.</text:number>
                <text:p text:style-name="al">de ouder/of verzorger niet voldoet aan de inlichtingenplicht zoals bedoeld in artikel 15 van deze beleidsregels;</text:p>
              </text:list-item>
              <text:list-item text:style-override="id1-3-2-2-12-3-2">
                <text:number>b.</text:number>
                <text:p text:style-name="al">er geen of in onvoldoende mate gebruik wordt gemaakt van de kinderopvang;</text:p>
              </text:list-item>
              <text:list-item text:style-override="id1-3-2-2-12-3-3">
                <text:number>c.</text:number>
                <text:p text:style-name="al">de ouder/verzorger en/of het kind niet meer woonachtig is in de gemeente Pijnacker-Nootdorp;</text:p>
              </text:list-item>
              <text:list-item text:style-override="id1-3-2-2-12-3-4">
                <text:number>d.</text:number>
                <text:p text:style-name="al">de ouder/verzorger aanspraak kan maken op een voorliggende voorziening zoals bedoeld in artikel 5, tweede en derde lid;</text:p>
              </text:list-item>
              <text:list-item text:style-override="id1-3-2-2-12-3-5">
                <text:number>e.</text:number>
                <text:p text:style-name="al">de sociaal-medische indicatie komt te vervallen.</text:p>
              </text:list-item>
            </text:list>
          </text:section>
          <text:section text:name="artikel_id1-3-2-2-13" text:style-name="artikel">
            <text:p text:style-name="artikel_kop_titel"><text:span text:style-name="artikel_kop_label">Artikel</text:span> <text:span text:style-name="artikel_kop_nr">13.</text:span> Omvang van de kinderopvang</text:p>
            <text:list text:style-name="id1-3-2-2-13-2">
              <text:list-item text:style-override="id1-3-2-2-13-2">
                <text:number>1.</text:number>
                <text:p text:style-name="al">Het college verleent de tegemoetkoming voor het aantal uren kinderopvang dat op grond van de sociaal medische advies dan wel dat naar haar oordeel redelijkerwijs noodzakelijk is, met een maximum van 2 dagen, oftewel 4 dagdelen per week.</text:p>
              </text:list-item>
              <text:list-item text:style-override="id1-3-2-2-13-3">
                <text:number>2.</text:number>
                <text:p text:style-name="al">Het college verleent de tegemoetkoming voor het aantal uren buitenschoolse opvang dat op grond van het sociaal medisch advies dan wel dat naar haar oordeel redelijkerwijs noodzakelijk is, met een maximum van 1 dagdeel per week.</text:p>
              </text:list-item>
            </text:list>
          </text:section>
          <text:section text:name="artikel_id1-3-2-2-14" text:style-name="artikel">
            <text:p text:style-name="artikel_kop_titel"><text:span text:style-name="artikel_kop_label">Artikel</text:span> <text:span text:style-name="artikel_kop_nr">14.</text:span> Inspanningsverplichting</text:p>
            <text:list text:style-name="id1-3-2-2-14-2">
              <text:list-item text:style-override="id1-3-2-2-14-2">
                <text:number>1.</text:number>
                <text:p text:style-name="al">De ouder/verzorger en diens eventuele partner doen al het mogelijke om de periode waarin noodzakelijke kinderopvang moet worden afgenomen, zo kort mogelijk te laten zijn.</text:p>
              </text:list-item>
              <text:list-item text:style-override="id1-3-2-2-14-3">
                <text:number>2.</text:number>
                <text:p text:style-name="al">De ouder/verzorger en diens eventuele partner doen al het mogelijke om het aantal uren waarop noodzakelijke kinderopvang moet worden afgenomen, zo kort mogelijk te laten zijn.</text:p>
              </text:list-item>
              <text:list-item text:style-override="id1-3-2-2-14-4">
                <text:number>3.</text:number>
                <text:p text:style-name="al">De ouder/verzorger en diens eventuele partner verlenen medewerking aan de begeleiding door het kernteam gedurende de duur van de indicatie, om de noodzakelijke kinderopvang zo kort mogelijk te laten zijn.</text:p>
              </text:list-item>
            </text:list>
          </text:section>
          <text:section text:name="artikel_id1-3-2-2-15" text:style-name="artikel">
            <text:p text:style-name="artikel_kop_titel"><text:span text:style-name="artikel_kop_label">Artikel</text:span> <text:span text:style-name="artikel_kop_nr">15.</text:span> Inlichtingenplicht</text:p>
            <text:list text:style-name="id1-3-2-2-15-2">
              <text:list-item text:style-override="id1-3-2-2-15-2">
                <text:number>1.</text:number>
                <text:p text:style-name="al">De ouder/verzorger meldt uiterlijk binnen 2 weken schriftelijk en uit zichzelf bij het college als er informatie bekend is geworden die van invloed is op het recht op de tegemoetkoming of kan leiden tot de vaststelling van een lagere tegemoetkoming.</text:p>
              </text:list-item>
              <text:list-item text:style-override="id1-3-2-2-15-3">
                <text:number>2.</text:number>
                <text:p text:style-name="al">Als het college daar om vraagt, verstrekt de ouder/verzorger alle gegevens en inlichtingen over hem-/haarzelf en diens eventuele partner die van belang zijn voor de aanspraak op en de hoogte of duur van de tegemoetkoming. De ouder/verzorger verstrekt deze gegevens en inlichtingen binnen redelijke termijn die het college bepaalt.</text:p>
              </text:list-item>
              <text:list-item text:style-override="id1-3-2-2-15-4">
                <text:number>3.</text:number>
                <text:p text:style-name="al">Als de ouder/verzorger de inlichtingenplicht, zoals genoemd in het eerste en tweede lid, schendt en hierdoor ten onrechte een tegemoetkoming of een te hoge tegemoetkoming heeft ontvangen, kan het college de beschikking tot het verlenen of tot het vaststellen van de tegemoetkoming intrekken of wijzigen en het te veel betaalde bedrag terugvorder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ten gunste van de aanvrager afwijken van de bepalingen van deze regels, als de toepassing hiervan leidt tot bijzonder onredelijke gevolgen.</text:p>
          </text:section>
          <text:section text:name="artikel_id1-3-2-2-17" text:style-name="artikel">
            <text:p text:style-name="artikel_kop_titel"><text:span text:style-name="artikel_kop_label">Artikel</text:span> <text:span text:style-name="artikel_kop_nr">17.</text:span> Inwerkingtreding en intrekking vorige beleidsregels</text:p>
            <text:list text:style-name="id1-3-2-2-17-2">
              <text:list-item text:style-override="id1-3-2-2-17-2">
                <text:number>1.</text:number>
                <text:p text:style-name="al">Deze beleidsregels treden in werking op de dag na publicatie.</text:p>
              </text:list-item>
              <text:list-item text:style-override="id1-3-2-2-17-3">
                <text:number>2.</text:number>
                <text:p text:style-name="al">De Beleidsregels tegemoetkoming in de kosten van kinderopvang op grond van sociaal medische indicatie 2021 worden gelijktijdig ingetrokk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s kunnen worden aangehaald als Beleidsregels tegemoetkoming kosten kinderopvang op grond van sociaal medische indicatie 2024.</text:p>
          </text:section>
        </text:section>
        <text:section text:name="regeling-sluiting_id1-3-2-3" text:style-name="regeling-sluiting">
          <text:section text:name="ondertekening_id1-3-2-3-1">
            <text:p><text:span text:style-name="functie">Vastgesteld in de vergadering van 12 november 2024.</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es </text:span></text:p>
            <text:p><text:span text:style-name="functie"/></text:p>
          </text:section>
          <text:section text:name="ondertekening_id1-3-2-3-4">
            <text:p><text:span text:style-name="functie"/></text:p>
            <text:p><text:span text:style-name="functie">Björn Lugthart </text:span></text:p>
            <text:p><text:span text:style-name="functie">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Sociaal Medische Indicatie (SMI) is een vangnetregeling die gemeenten de mogelijkheid geeft om gezinnen tijdelijk financieel te ondersteunen in de kosten van de kinderopvang als zij door bepaalde medische of sociale omstandigheden tijdelijk niet in aanmerking voor de kinderopvangtoeslag komen. De ouder/verzorger of beide ouders en verzorgers kunnen niet werken door (psychische) ziekte of door een crisis in het gezin. Het uiteindelijke streven is om het gezin in de positie te krijgen dat de ouder/verzorger weer meedoet aan het arbeidsproces en/of er weer een opvoedingssituatie in het gezin komt die de SMI overbodig maakt. SMI kan ook worden ingezet om de inzet van duurdere voorzieningen te voorkomen.</text:p>
          <text:p text:style-name="al"/>
          <text:p text:style-name="al">
          <text:span text:style-name="nadrukvet">Artikelsgewijze toelichting</text:span>
        </text:p>
          <text:p text:style-name="al"/>
          <text:p text:style-name="al">
          <text:span text:style-name="nadrukondlijn">Artikel 1. Begripsbepalingen</text:span>
        </text:p>
          <text:p text:style-name="al">Geen toelichting.</text:p>
          <text:p text:style-name="al"/>
          <text:p text:style-name="al">
          <text:span text:style-name="nadrukondlijn">Artikel 2. Doelgroep</text:span>
        </text:p>
          <text:p text:style-name="al">Een ouder/verzorger kan een vergoeding voor de kosten van kinderopvang ontvangen als vaststaat dat het om sociaal-medische redenen noodzakelijk is dat diens kind gebruik maakt van kinderopvang.</text:p>
          <text:p text:style-name="al"/>
          <text:p text:style-name="al">
          <text:span text:style-name="nadrukondlijn">Artikel 3. Aanvraag</text:span>
        </text:p>
          <text:p text:style-name="al">Geen toelichting.</text:p>
          <text:p text:style-name="al"/>
          <text:p text:style-name="al">
          <text:span text:style-name="nadrukondlijn">Artikel 4. Ingangsdatum</text:span>
        </text:p>
          <text:p text:style-name="al">Een aanvraag kan niet met terugwerkende kracht worden toegekend. Bij een toekenning wordt de tegemoetkoming verstrekt vanaf aanvraagdatum en niet eerder dan dat er daadwerkelijk kosten kinderopvang op grond van de sociaal medische indicatie zijn.</text:p>
          <text:p text:style-name="al"/>
          <text:p text:style-name="al">
          <text:span text:style-name="nadrukondlijn">Artikel 5. Redenen voor afwijzing</text:span>
        </text:p>
          <text:p text:style-name="al">Er zijn geen financiële criteria voor de tegemoetkoming SMI. Hoogte van inkomen of vermogen kan dus geen reden zijn voor het afwijzen van een aanvraag. Een aanvraag kan wel worden afgewezen als de tegemoetkoming niet noodzakelijk is, doordat de ouder/verzorger al op eigen kracht in de nodige kinderopvang heeft voorzien en hier ook mee kan doorgaan tijdens de periode waarvoor de tegemoetkoming is aangevraagd.</text:p>
          <text:p text:style-name="al"/>
          <text:p text:style-name="al">Op de voorliggende voorzieningen genoemd onder sub d en e kan een uitzondering worden gemaakt. Als de inzet van een tegemoetkoming op grond van de SMI een goedkopere oplossing is voor een dure jeugdhulpvoorziening of een Wmo-voorziening, dan wordt de voorkeur gegeven aan een tegemoetkoming op grond van de SMI.</text:p>
          <text:p text:style-name="al"/>
          <text:p text:style-name="al">
          <text:span text:style-name="nadrukondlijn">Artikel 6. Vaststelling van de sociaal medische indicatie</text:span>
        </text:p>
          <text:p text:style-name="al">Met deze bepaling worden de VNG richtlijnen gevolgd. De gemeente kan alleen een voorziening aanbieden als de aanvrager inwoner is van Pijnacker-Nootdorp. Van belang is dat de grondslag voor een sociaal-medische indicatie kan liggen bij zowel de ouder/verzorger als bij de inwonende kind(eren).</text:p>
          <text:p text:style-name="al"/>
          <text:p text:style-name="al">
          <text:span text:style-name="nadrukondlijn">Artikel 7. Sociaal medisch advies</text:span>
        </text:p>
          <text:p text:style-name="al">Deze bepaling dient als waarborg dat een indicatie-advies is gebaseerd op het oordeel van een onafhankelijke deskundige. Verder wordt aangegeven welke adviseurs als onafhankelijk worden aangemerkt. Huisartsen vallen hier niet onder.</text:p>
          <text:p text:style-name="al"/>
          <text:p text:style-name="al">
          <text:span text:style-name="nadrukondlijn">Artikel 8. Wijze van afhandeling</text:span>
        </text:p>
          <text:p text:style-name="al">Om te garanderen dat aanvragen correct en tijdig worden afgehandeld is er voor gekozen om dit proces op te nemen in de regeling. Bij het aanvragen van deze voorziening wordt ook de eigen verantwoordelijkheid van de ouder/verzorger aangesproken. Daarom is het belangrijk dat ook deze verantwoordelijkheden worden benoemd.</text:p>
          <text:p text:style-name="al"/>
          <text:p text:style-name="al">
          <text:span text:style-name="nadrukondlijn">Artikel 9. Hoogte van het voorschot op de tegemoetkoming</text:span>
        </text:p>
          <text:p text:style-name="al">In de Wet kinderopvang is geregeld dat ouder/verzorger die aanspraak maakt op een tegemoetkoming in de kosten van kinderopvang (kinderopvangtoeslag), een inkomensafhankelijke bijdrage betaalt. Ouder/verzorger met een inkomen op minimumniveau ontvangt een tegemoetkoming die vrijwel alle kosten dekt. Ook de tegemoetkoming kosten kinderopvang op grond van sociaal medische indicatie wordt afgestemd op het inkomen van de aanvrager en de eventuele partner. Het maximumuurtarief is het bedrag waarover een ouder/verzorger maximaal een vergoeding kan krijgen voor de kosten van kinderopvang. Alle kosten boven dit bedrag betalen ouder/verzorger volledig zelf. Jaarlijks worden de maximum uurprijzen van de kinderopvangtoeslag opnieuw vastgesteld. Deze worden aangepast aan de loon- en prijsontwikkeling.</text:p>
          <text:p text:style-name="al"/>
          <text:p text:style-name="al">
          <text:span text:style-name="nadrukondlijn">Artikel 10. Definitieve vaststelling van de tegemoetkoming</text:span>
        </text:p>
          <text:p text:style-name="al">De definitieve tegemoetkoming wordt pas vastgesteld in het jaar nadat de periode waarvoor de tegemoetkoming is verleend is afgelopen. Bijvoorbeeld: als de tegemoetkoming SMI in 2024 is afgelopen, wordt deze pas in 2025 definitief vastgesteld. Dit komt doordat een inkomensverklaring (IB60) van de Belastingdienst nodig is voor de vaststelling. Deze inkomensverklaring is pas ongeveer een half jaar na afloop van het betreffende kalenderjaar beschikbaar.</text:p>
          <text:p text:style-name="al"/>
          <text:p text:style-name="al">
          <text:span text:style-name="nadrukondlijn">Artikel 11. Geldigheidsduur en eenmalige verlenging van indicatie</text:span>
        </text:p>
          <text:p text:style-name="al">In lid 1 wordt een maximum gesteld aan de termijn waarover de tegemoetkoming SMI wordt toegekend. Hiermee wordt het tijdelijke karakter van de regeling benadrukt. Er wordt ervan uitgegaan dat er binnen 6 maanden een oplossing dan wel hulp georganiseerd is. Als dat mogelijk is, wordt de voorziening eerder afgebouwd.</text:p>
          <text:p text:style-name="al">In lid 2 staat vermeld dat iedere aanvraag eenmalig voor elk kind kan worden ingediend. Als bij een aanvraag de maximale termijn van 6 maanden (met een eventuele verlening van maximaal 6 maanden) is bereikt, dan kan voor dat kind niet opnieuw een aanvraag worden ingediend.</text:p>
          <text:p text:style-name="al">In lid 3 wordt, indien nodig, mogelijk gemaakt dat er eenmalig een verlenging van 6 maanden kan worden aangevraagd, voor die gevallen waar de maximale termijn van 6 maanden onvoldoende blijkt.</text:p>
          <text:p text:style-name="al">In lid 4 wordt vermeld dat een aanvraag om verlenging uiterlijk 6 weken voor het bereiken van de einddatum van de indicatie door de aanvrager moet zijn ingediend. De verlenging van de indicatie moet aansluiten op de eerder afgegeven indicatie.</text:p>
          <text:p text:style-name="al"/>
          <text:p text:style-name="al">
          <text:span text:style-name="nadrukondlijn">Artikel 12. Beperking duur tegemoetkoming</text:span>
        </text:p>
          <text:p text:style-name="al">In dit artikel wordt de een niet-complete opsomming gegeven van situaties waarin het college de tegemoetkoming kinderopvang in ieder geval kan intrekken.</text:p>
          <text:p text:style-name="al"/>
          <text:p text:style-name="al">
          <text:span text:style-name="nadrukondlijn">Artikel 13. Omvang van de kinderopvang</text:span>
        </text:p>
          <text:p text:style-name="al">Met dit artikel wordt vastgesteld dat over maximaal vier dagdelen kinderopvang per week de tegemoetkoming SMI wordt verstrekt. Voor de buitenschoolse opvang is dit maximaal 1 dagdeel per week. Bij kinderen vanaf de leeftijd van 10 jaar wordt de zelfredzaamheid van een kind meegewogen in de beoordeling van het recht op de tegemoetkoming SMI. Hierbij wordt aansluiting gezocht bij de leeftijdgrens zoals deze ook geldt in het leerlingenvervoer.</text:p>
          <text:p text:style-name="al"/>
          <text:p text:style-name="al">
          <text:span text:style-name="nadrukondlijn">Artikel 14. Inspanningsverplichting</text:span>
        </text:p>
          <text:p text:style-name="al">Aan de inzet van de kinderopvang op grond van de SMI verbinden wij de verplichting dat de ouder/verzorger en diens eventuele partner volledige inzet toont om de duur van de periode en het aantal uren kinderopvang zo kort mogelijk te laten zijn. De vergoeding van de kinderopvang is tijdelijk en heeft als doel de ouder/verzorger (tijdelijk) te ontlasten. Het doel is dat de ouder/of verzorger op zoek gaat naar een andere passende oplossing en gaat werken aan het verminderen van de problemen.</text:p>
          <text:p text:style-name="al">De kernteams van de gemeente Pijnacker-Nootdorp voeren de regie en de ouders/verzorger dient volledig mee te werken aan de begeleiding. Met als doel om de periode van de opvang zo goed mogelijk te benutten zodat verlenging niet noodzakelijk is.</text:p>
          <text:p text:style-name="al"/>
          <text:p text:style-name="al">
          <text:span text:style-name="nadrukondlijn">Artikel 15. Inlichtingenplicht</text:span>
        </text:p>
          <text:p text:style-name="al">Ouder/verzorgers moeten uit eigen beweging schriftelijke mededeling doen van inlichtingen en gegevens die van invloed zijn op het recht op de tegemoetkoming of kunnen leiden tot de vaststelling van een lagere tegemoetkoming. Dit moet uiterlijk binnen twee weken bij het college worden gemeld.</text:p>
          <text:p text:style-name="al"/>
          <text:p text:style-name="al">
          <text:span text:style-name="nadrukondlijn">Artikel 16 t/m 18</text:span>
        </text:p>
          <text:p text:style-name="al">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018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artikel 4:81 van de Algemene wet bestuursrecht]|[1.0:c:BWBR0005537&amp;artikel=4%3A81&amp;g=2024-11-08</meta:user-defined>
    <meta:user-defined meta:name="OVERHEIDop.referentienummer">1527380/1397281</meta:user-defined>
    <meta:user-defined meta:name="DCTERMS.alternative">Beleidsregels tegemoetkoming kosten kinderopvang op grond van sociaal medische indicatie 2024</meta:user-defined>
    <dc:language>nl</dc:language>
    <meta:user-defined meta:name="OVERHEIDop.locatietype/OVERHEIDop.gebiedsmarkering">Gemeente</meta:user-defined>
    <meta:user-defined meta:name="DC.title">Beleidsregels tegemoetkoming kosten kinderopvang op grond van sociaal medische indicatie gemeente Pijnacker-Nootdorp 2024</meta:user-defined>
    <meta:user-defined meta:name="DCTERMS.W3CDTF/DCTERMS.available">2024-11-25</meta:user-defined>
    <meta:user-defined meta:name="DCTERMS.W3CDTF/OVERHEIDop.jaargang">2024</meta:user-defined>
    <meta:user-defined meta:name="OVERHEIDop.publicationIssue">490181</meta:user-defined>
    <meta:user-defined meta:name="OVERHEIDop.betreftRegeling">CVDR727243_1</meta:user-defined>
    <meta:user-defined meta:name="xs:date/OVERHEIDop.startdatum">2024-11-26</meta:user-defined>
    <meta:user-defined meta:name="OVERHEIDop.GmbID/DC.identifier">gmb-2024-490181</meta:user-defined>
    <meta:user-defined meta:name="OVERHEIDop.versieInformatie"/>
  </office:meta>
</office:document-meta>
</file>