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e verkeersmaatregelen in de gemeente Ti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stluidensestraat</text:span>
          </text:p>
            <text:p text:style-name="common-al">In verband met rioleringswerkzaamheden is de Westluidensestraat afgesloten na de kruising Koninginnestraat-Tolhuiswal t/m de kruising Sint Agnietenstraat-Tolhuisstraat vanaf maandag 4 november tot en met vrijdag 29 november 2024. Let op: om het centrum bereikbaar te houden wordt de eenrichtingsverkeer route “Damstraat-Vleesstraat-Gasthuisstraat-Hoogeinde“ tijdelijk omgedraaid.</text:p>
            <text:p text:style-name="common-al">
            <text:span text:style-name="nadrukvet"/>
          </text:p>
            <text:p text:style-name="common-al">
            <text:span text:style-name="nadrukvet">Anne de Vriesstraat</text:span>
          </text:p>
            <text:p text:style-name="common-al">Vanwege rioleringswerkzaamheden is de Anne de Vriesstraat te Tiel tussen de Rauwenhoflaan en huisnummer 37 afgesloten voor al het verkeer op dinsdag 19 november van 8.00 uur tot 17.00 uur. Verkeer kan via de omliggende straten passeren.</text:p>
            <text:p text:style-name="common-al">
            <text:span text:style-name="nadrukvet"/>
          </text:p>
            <text:p text:style-name="common-al">
            <text:span text:style-name="nadrukvet">Wethouder van Ooijenweg</text:span>
          </text:p>
            <text:p text:style-name="common-al">Vanwege rioleringswerkzaamheden is de Wethouder van Ooijenweg in Wadenoijen tussen de Dreef en huisnummer 33 afgesloten voor al het verkeer op woensdag 20 november van 8.00 uur tot 17.00 uur. Verkeer kan via de omliggende straten passeren.</text:p>
            <text:p text:style-name="common-al">
            <text:span text:style-name="nadrukvet"/>
          </text:p>
            <text:p text:style-name="common-al">
            <text:span text:style-name="nadrukvet">Mozartstraat</text:span>
          </text:p>
            <text:p text:style-name="common-al">Maandag 18 november tot en met woensdag 20 november is het afgesloten ter hoogte van huisnummer 43.</text:p>
            <text:p text:style-name="common-al">
            <text:span text:style-name="nadrukvet"/>
          </text:p>
            <text:p text:style-name="common-al">
            <text:span text:style-name="nadrukvet">Sperwerstraat</text:span>
          </text:p>
            <text:p text:style-name="common-al">Vanwege onderhoud aan de weg is de Sperwerstraat van 18 november tot en met 13 december afgesloten voor al het verkeer. Verkeer kan via de omliggende straten passeren.</text:p>
            <text:p text:style-name="common-al">
            <text:span text:style-name="nadrukvet"/>
          </text:p>
            <text:p text:style-name="common-al">
            <text:span text:style-name="nadrukvet">Burgemeester Bohofflaan</text:span>
          </text:p>
            <text:p text:style-name="common-al">Vanwege takelwerkzaamheden is de Burgemeester Bonhofflaan op woensdag 20 november van 10.00 uur tot 15.00 uur tussen de huisnummers 22 en 32 afgesloten voor al het verkeer. Omleidingen worden ter plaatse aangegeven.</text:p>
            <text:p text:style-name="common-al">
            <text:span text:style-name="nadrukvet"/>
          </text:p>
            <text:p text:style-name="common-al">
            <text:span text:style-name="nadrukvet">Sint Walburg binnensingel</text:span>
          </text:p>
            <text:p text:style-name="common-al">Vanwege glasbewassing van de appartementen complexen door middel van een hoogwerker op donderdag 21 november en vrijdag 22 november wordt de st. Walburg Binnensingel afgesloten voor gemotoriseerd verkeer ter hoogte van de Kromme Elleboog. De werkzaamheden starten om 7.30 uur en duren tot 16.30 uur. Fietsers en wandelaars kunnen gewoon gebruik maken van de weg.</text:p>
            <text:p text:style-name="common-al">
            <text:span text:style-name="nadrukvet"/>
          </text:p>
            <text:p text:style-name="common-al">
            <text:span text:style-name="nadrukvet">Lingeweg</text:span>
          </text:p>
            <text:p text:style-name="common-al">Vanwege het plaatsen van een traforuimte is de Lingeweg te Tiel op vrijdag 22 november van 7.00 uur tot 17.00 uur ter hoogte van de huisnummer 19 afgesloten voor al het verkeer. Omleidingen worden ter plaatse aangegeven.</text:p>
            <text:p text:style-name="common-al">
            <text:span text:style-name="nadrukvet"/>
          </text:p>
            <text:p text:style-name="common-al">
            <text:span text:style-name="nadrukvet">Havendijk</text:span>
          </text:p>
            <text:p text:style-name="common-al">Vanwege de intocht van Sinterklaas is de Havendijk tussen de Echteldsedijk en de rotonde Nieuwe Tielseweg op zaterdag 23 november van 13.00 uur tot 15.00 uur afgesloten voor al het verkeer. Tevens is de Veerweg deze dag van 8.00 tot 16.00 uur niet te gebruiken en afgezet. De organisatie zet verkeersregelaars in op de Havendijk. Vanwege het tijdige karakter wordt er geen omleiding aangegeven.</text:p>
            <text:p text:style-name="common-al"/>
            <text:p text:style-name="common-al">Voor komende wegwerkzaamheden en de dijkverzwaringswerkzaamheden verwijzen wij u naar: <text:a xlink:href="http://www.tiel.nl/wegwerkzaamheden" xlink:type="simple">www.tiel.nl/wegwerkzaamheden</text:a>.</text:p>
            <text:p text:style-name="common-al"/>
            <text:p text:style-name="common-al">
            <text:span text:style-name="nadrukvet">Tiel, </text:span>
            <text:span text:style-name="nadrukvet">19 november 2024</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490176</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176</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176</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0/xml/MC-DRP-Voorlichting-Web-ZM.xml</meta:user-defined>
    <meta:user-defined meta:name="OVERHEID.Gemeente/DC.creator">Tiel</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Verkeer | Organisatie en beleid</meta:user-defined>
    <meta:user-defined meta:name="OVERHEIDop.Rubriek/DC.type">andere voorlichtingsinformatie</meta:user-defined>
    <meta:user-defined meta:name="DCTERMS.abstract">Tijdelijke verkeersmaatregelen in de gemeente Tiel</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Tijdelijke verkeersmaatregelen in de gemeente Tiel</meta:user-defined>
    <meta:user-defined meta:name="DCTERMS.W3CDTF/DCTERMS.available">2024-11-21</meta:user-defined>
    <meta:user-defined meta:name="DCTERMS.W3CDTF/OVERHEIDop.jaargang">2024</meta:user-defined>
    <meta:user-defined meta:name="OVERHEIDop.publicationIssue">490176</meta:user-defined>
    <meta:user-defined meta:name="OVERHEIDop.GmbID/DC.identifier">gmb-2024-490176</meta:user-defined>
    <meta:user-defined meta:name="OVERHEIDop.versieInformatie"/>
  </office:meta>
</office:document-meta>
</file>