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sboschstraat 46-3 1078M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berging op de vierde verdieping t.b.v. de woning op de derde verdieping, het realiseren van een dakterras en het wijzigen van een kozijn</text:p>
            <text:p text:style-name="common-al">Zaakadres: Biesboschstraat 46-3 1078MV Amsterdam</text:p>
            <text:p text:style-name="common-al">Datum ontvangst: 16-09-2024</text:p>
            <text:p text:style-name="common-al">Zaaknummer: Z2024-028062</text:p>
            <text:p text:style-name="common-al">DSO-nummer: 20240916015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17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7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7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062</meta:user-defined>
    <meta:user-defined meta:name="DCTERMS.abstract"> het veranderen van de berging op de vierde verdieping t.b.v. de woning op de derde verdieping, het realiseren van een dakterras en het wijzigen &lt;&lt;==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esboschstraat 46-3 1078MV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175</meta:user-defined>
    <meta:user-defined meta:name="OVERHEIDop.GmbID/DC.identifier">gmb-2024-490175</meta:user-defined>
    <meta:user-defined meta:name="OVERHEIDop.versieInformatie"/>
  </office:meta>
</office:document-meta>
</file>