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41933) Laan van Nieuw Oosteinde 294 Voorburg mini (auto) plaatsen voor de Prime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ini (auto) plaatsen voor de Primera van 11 december 08:00 uur tot 04 januari 18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1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2041933) Laan van Nieuw Oosteinde 294 Voorburg mini (auto) plaatsen voor de Primer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72</meta:user-defined>
    <meta:user-defined meta:name="OVERHEIDop.GmbID/DC.identifier">gmb-2024-490172</meta:user-defined>
    <meta:user-defined meta:name="OVERHEIDop.versieInformatie"/>
  </office:meta>
</office:document-meta>
</file>