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planse omgevingsplanactiviteit Sasput 22, 4507 JT Schoondijke, Verzoeklocatie 2024102700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Sasput 22  te Schoondijke</text:p>
            <text:p text:style-name="common-al">Burgemeester en wethouders van Sluis maken bekend dat voor de volgende aanvraag een omgevingsvergunning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realiseren van een schuur op het adres Sasput 22  te Schoondijke (CLZ-0000581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017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7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tenplanse omgevingsplanactiviteit Sasput 22, 4507 JT Schoondijke, Verzoeklocatie 2024102700077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0171</meta:user-defined>
    <meta:user-defined meta:name="OVERHEIDop.GmbID/DC.identifier">gmb-2024-490171</meta:user-defined>
    <meta:user-defined meta:name="OVERHEIDop.versieInformatie"/>
  </office:meta>
</office:document-meta>
</file>