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buitentoegang voor de bedrijfswoning aan Boskoopseweg 4, 2771 X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uitentoegang voor de bedrijfswoning aan Boskoopseweg 4, 2771 XN Boskoop, geregistreerd onder nr. 048434508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9-2024. De gemeente neemt daarover waarschijnlijk voor 03-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1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861</meta:user-defined>
    <meta:user-defined meta:name="DCTERMS.abstract">Verlenging beslistermijn voor het realiseren van een buitentoegang voor de bedrijfswoning aan Boskoopseweg 4, 2771 XN Boskoop</meta:user-defined>
    <dc:language>nl</dc:language>
    <meta:user-defined meta:name="OVERHEIDop.locatietype/OVERHEIDop.gebiedsmarkering">Punt</meta:user-defined>
    <meta:user-defined meta:name="DC.title">Verlenging beslistermijn voor het realiseren van een buitentoegang voor de bedrijfswoning aan Boskoopseweg 4, 2771 XN Boskoop</meta:user-defined>
    <meta:user-defined meta:name="DCTERMS.W3CDTF/DCTERMS.available">2024-11-21</meta:user-defined>
    <meta:user-defined meta:name="DCTERMS.W3CDTF/OVERHEIDop.jaargang">2024</meta:user-defined>
    <meta:user-defined meta:name="OVERHEIDop.publicationIssue">490166</meta:user-defined>
    <meta:user-defined meta:name="OVERHEIDop.GmbID/DC.identifier">gmb-2024-490166</meta:user-defined>
    <meta:user-defined meta:name="OVERHEIDop.versieInformatie"/>
  </office:meta>
</office:document-meta>
</file>