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– aanvraag omgevingsvergunning –varkenshouderij, Paradijs 46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Het college van burgemeester en wethouders van Gemert-Bakel maakt bekend dat het in het kader van de Omgevingswet de volgende aanvraag voor een omgevingsvergunning, waarbij de uitgebreide voorbereidingsprocedure van toepassing is, heeft ontvangen. </text:p>
            <text:p text:style-name="common-al">Bedrijf: Varkenshouderij</text:p>
            <text:p text:style-name="common-al">Locatie: Paradijs 46, 5424TN Elsendorp</text:p>
            <text:p text:style-name="common-al">Activiteit: Veehouderij (mba)</text:p>
            <text:p text:style-name="common-al">Voor: het veranderen of uitbreiden van een activiteit binnen een bestaande veehouderij</text:p>
            <text:p text:style-name="common-al">Aanvraagdatum: 15 oktober 2024</text:p>
            <text:p text:style-name="common-al">DSO-kenmerk: 2024101500916</text:p>
            <text:p text:style-name="common-al">Zaaknummer: Z-2024-017976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7976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01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976</meta:user-defined>
    <dc:language>nl</dc:language>
    <meta:user-defined meta:name="OVERHEIDop.locatietype/OVERHEIDop.gebiedsmarkering">Adres</meta:user-defined>
    <meta:user-defined meta:name="DC.title">Gemeente Gemert-Bakel – aanvraag omgevingsvergunning –varkenshouderij, Paradijs 46 Elsendor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55</meta:user-defined>
    <meta:user-defined meta:name="OVERHEIDop.GmbID/DC.identifier">gmb-2024-490155</meta:user-defined>
    <meta:user-defined meta:name="OVERHEIDop.versieInformatie"/>
  </office:meta>
</office:document-meta>
</file>