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 [DVT00E06448] Deventer E 6448, Nieuwe Markt 25 en 26, 7411P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[DVT00E06448] Deventer E 6448, Nieuwe Markt 25 en 26, 7411PC Deventer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98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1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35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 [DVT00E06448] Deventer E 6448, Nieuwe Markt 25 en 26, 7411PC Devent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54</meta:user-defined>
    <meta:user-defined meta:name="OVERHEIDop.GmbID/DC.identifier">gmb-2024-490154</meta:user-defined>
    <meta:user-defined meta:name="OVERHEIDop.versieInformatie"/>
  </office:meta>
</office:document-meta>
</file>