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style:style style:family="table-column" style:parent-style-name="colspec" style:name="id1-3-2-2-7-2-3-1-4">
      <style:table-column-properties/>
    </style:style>
    <style:style style:family="table-column" style:parent-style-name="colspec" style:name="id1-3-2-2-7-2-3-1-5">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text:list-style style:name="id1-3-2-2-8-3-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en rechten Huizen 2025</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7 november 2024;</text:p>
            <text:p text:style-name="al"/>
            <text:p text:style-name="al">gelezen het voorstel van het college van burgemeester en wethouders d.d. 1 oktober 2024</text:p>
            <text:p text:style-name="al"/>
            <text:p text:style-name="al">gelet op de artikelen 228 en 229, eerste lid, letter b van de Gemeentewet;</text:p>
            <text:p text:style-name="al"/>
            <text:p text:style-name="al">b e s l u i t :</text:p>
            <text:p text:style-name="al"/>
            <text:p text:style-name="al">vast te stellen de:</text:p>
            <text:p text:style-name="al"/>
            <text:p text:style-name="al">
            <text:span text:style-name="nadrukvet">Verordening op de heffing en invordering van precariobelasting en rechten 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precariobelasting wordt belasting geheven voor:</text:p>
            <text:list text:style-name="id1-3-2-2-1-3">
              <text:list-item text:style-override="id1-3-2-2-1-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1-3-2">
                <text:number>b.</text:number>
                <text:p text:style-name="al">het genot van door of vanwege het gemeentebestuur verstrekte diensten, tenzij deze bedrijfsmatig worden verstrekt of bestaan in het tijdelijk ter beschikking van particulieren stellen van gemeentepersoneel;</text:p>
              </text:list-item>
              <text:list-item text:style-override="id1-3-2-2-1-3-3">
                <text:number>c.</text:number>
                <text:p text:style-name="al">het hebben van voorwerpen onder, op of boven gemeentegrond welke voor de openbare dienst zijn bestemd;</text:p>
              </text:list-item>
              <text:list-item text:style-override="id1-3-2-2-1-3-4">
                <text:number>d.</text:number>
                <text:p text:style-name="al">voor de toepassing van deze verordening wordt onder de belasting zowel belasting als rechten verstaa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text:p>
            <text:list text:style-name="id1-3-2-2-2-3">
              <text:list-item text:style-override="id1-3-2-2-2-3-1">
                <text:number>a.</text:number>
                <text:p text:style-name="al">die gebruik maakt van de in artikel 1, onder a, bedoelde bezittingen, werken of inrichtingen;</text:p>
              </text:list-item>
              <text:list-item text:style-override="id1-3-2-2-2-3-2">
                <text:number>b.</text:number>
                <text:p text:style-name="al">die het genot heeft van de in artikel 1, onder b, bedoelde diensten;</text:p>
              </text:list-item>
              <text:list-item text:style-override="id1-3-2-2-2-3-3">
                <text:number>c.</text:number>
                <text:p text:style-name="al">van wie dan wel ten behoeve van wie, de in artikel 1, onder c, bedoelde voorwerpen worden aangetroffen.</text:p>
              </text:list-item>
            </text:list>
          </text:section>
          <text:section text:name="artikel_id1-3-2-2-3" text:style-name="artikel">
            <text:p text:style-name="artikel_kop_titel"><text:span text:style-name="artikel_kop_label">Artikel</text:span> <text:span text:style-name="artikel_kop_nr">3.</text:span> Heffingstijdvak</text:p>
            <text:p text:style-name="al">Het heffingstijdvak is de in één kalenderjaar gelegen periode gedurende welke zich een belastbaar feit in de zin van deze verordening voordoet of zal voordoen.</text:p>
          </text:section>
          <text:section text:name="artikel_id1-3-2-2-4" text:style-name="artikel">
            <text:p text:style-name="artikel_kop_titel"><text:span text:style-name="artikel_kop_label">Artikel</text:span> <text:span text:style-name="artikel_kop_nr">4.</text:span> Begripsbepalingen</text:p>
            <text:list text:style-name="id1-3-2-2-4-2">
              <text:list-item text:style-override="id1-3-2-2-4-2">
                <text:number>1.</text:number>
                <text:p text:style-name="al">Voor de toepassing van deze verordening wordt, voor zover niet anders is bepaald, verstaan onder:</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ar</text:p>
                    </table:table-cell>
                    <table:table-cell table:style-name="entry" table:number-rows-spanned="1" table:number-columns-spanned="1">
                      <text:p text:style-name="table_al">: 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text:p>
                    </table:table-cell>
                    <table:table-cell table:style-name="entry" table:number-rows-spanned="1" table:number-columns-spanned="1">
                      <text:p text:style-name="table_al">: een kalenderma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ek</text:p>
                    </table:table-cell>
                    <table:table-cell table:style-name="entry" table:number-rows-spanned="1" table:number-columns-spanned="1">
                      <text:p text:style-name="table_al">: een periode van zeven achtereenvolgende da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text:p>
                    </table:table-cell>
                    <table:table-cell table:style-name="entry" table:number-rows-spanned="1" table:number-columns-spanned="1">
                      <text:p text:style-name="table_al">: een periode van 24 uren, aanvangende te 0.00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eizoen 1</text:p>
                    </table:table-cell>
                    <table:table-cell table:style-name="entry" table:number-rows-spanned="1" table:number-columns-spanned="1">
                      <text:p text:style-name="table_al">: periode van 1 april tot en met 31 oktober (art. 5).</text:p>
                    </table:table-cell>
                  </table:table-row>
                  <table:table-row table:style-name="row">
                    <table:table-cell table:style-name="entry" table:number-rows-spanned="1" table:number-columns-spanned="1"/>
                    <table:table-cell table:style-name="entry" table:number-rows-spanned="1" table:number-columns-spanned="1">
                      <text:p text:style-name="table_al">Seizoen 2</text:p>
                    </table:table-cell>
                    <table:table-cell table:style-name="entry" table:number-rows-spanned="1" table:number-columns-spanned="1">
                      <text:p text:style-name="table_al">: periode van 1 april tot en met 30 september (art. 6).</text:p>
                    </table:table-cell>
                  </table:table-row>
                
              </table:table>
            <text:p text:style-name="table_bottom"/></text:section></draw:text-box></draw:frame></text:p>
              </text:list-item>
              <text:list-item text:style-override="id1-3-2-2-4-3">
                <text:number>2.</text:number>
                <text:p text:style-name="al">Onderdelen van een maand, een week en een dag worden voor een geheel berekend.</text:p>
              </text:list-item>
              <text:list-item text:style-override="id1-3-2-2-4-4">
                <text:number>3.</text:number>
                <text:p text:style-name="al">Onder verkoopstandplaats wordt mede begrepen het innemen van een standplaats met een demonstratiewagen en dergelijke.</text:p>
              </text:list-item>
              <text:list-item text:style-override="id1-3-2-2-4-5">
                <text:number>4.</text:number>
                <text:p text:style-name="al">Onderdelen van eenheden van tijd en afmeting worden voor een geheel berekend.</text:p>
              </text:list-item>
              <text:list-item text:style-override="id1-3-2-2-4-6">
                <text:number>5.</text:number>
                <text:p text:style-name="al">Bij het plaatsen op gemeentegrond van voorwerpen, van welke aard ook, wordt de ruimte tussen deze voorwerpen geacht mede te zijn ingenomen.</text:p>
                <text:p text:style-name="al">Ingeval van samenloop van tarieven wordt het voor de belastingplichtige gunstigste tarief gehanteerd.</text:p>
              </text:list-item>
            </text:list>
          </text:section>
          <text:section text:name="artikel_id1-3-2-2-5" text:style-name="artikel">
            <text:p text:style-name="artikel_kop_titel"><text:span text:style-name="artikel_kop_label">Artikel</text:span> <text:span text:style-name="artikel_kop_nr">5.</text:span> Algemeen tarief</text:p>
            <text:p text:style-name="al">Het tarief bedraagt voor het plaatsen en/of uitstallen van goederen en reclame-uitingen direct of indirect in relatie tot de verkoop c.q. het uitoefenen van enig beroep of bedrijf op de voor de openbare dienst bestemde gemeentegrond per vierkante meter (m2):</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 0,7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 2,2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 4,5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seizoen 1</text:p>
                  </table:table-cell>
                  <table:table-cell table:style-name="entry" table:number-rows-spanned="1" table:number-columns-spanned="1">
                    <text:p text:style-name="table_al"> € 31,57</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rrassen</text:p>
            <text:p text:style-name="al">De belasting bedraagt ten behoeve van het exploiteren van een terras per vierkante meter (m2):</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 0,4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 0,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 1,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seizoen 2</text:p>
                  </table:table-cell>
                  <table:table-cell table:style-name="entry" table:number-rows-spanned="1" table:number-columns-spanned="1">
                    <text:p text:style-name="table_al"> € 10,5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erkoopstandplaatsen</text:p>
            <text:list text:style-name="id1-3-2-2-7-2">
              <text:list-item text:style-override="id1-3-2-2-7-2">
                <text:number>1.</text:number>
                <text:p text:style-name="al">voor het innemen van een standplaats anders dan op de markt met een auto, wagen, kar, kiosk, tent, kraam en dergelijke voor elke 5 m² of gedeelte daarvan:</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column table:style-name="id1-3-2-2-7-2-3-1-5"/>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per dag</text:p>
                    </table:table-cell>
                    <table:table-cell table:style-name="entry" table:number-rows-spanned="1" table:number-columns-spanned="2">
                      <text:p text:style-name="table_al"> € 14,5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per week</text:p>
                    </table:table-cell>
                    <table:table-cell table:style-name="entry" table:number-rows-spanned="1" table:number-columns-spanned="2">
                      <text:p text:style-name="table_al"> € 46,28</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per maand</text:p>
                    </table:table-cell>
                    <table:table-cell table:style-name="entry" table:number-rows-spanned="1" table:number-columns-spanned="2">
                      <text:p text:style-name="table_al"> € 97,06</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per jaar, gedurende één dag per week</text:p>
                    </table:table-cell>
                    <table:table-cell table:style-name="entry" table:number-rows-spanned="1" table:number-columns-spanned="2">
                      <text:p text:style-name="table_al"> € 283,28</text:p>
                    </table:table-cell>
                  </table:table-row>
                  <table:table-row table:style-name="row">
                    <table:table-cell table:style-name="entry" table:number-rows-spanned="1" table:number-columns-spanned="2"/>
                    <table:table-cell table:style-name="entry" table:number-rows-spanned="1" table:number-columns-spanned="1">
                      <text:p text:style-name="table_al">gedurende twee dagen per week</text:p>
                    </table:table-cell>
                    <table:table-cell table:style-name="entry" table:number-rows-spanned="1" table:number-columns-spanned="2">
                      <text:p text:style-name="table_al"> € 380,41</text:p>
                    </table:table-cell>
                  </table:table-row>
                  <table:table-row table:style-name="row">
                    <table:table-cell table:style-name="entry" table:number-rows-spanned="1" table:number-columns-spanned="2"/>
                    <table:table-cell table:style-name="entry" table:number-rows-spanned="1" table:number-columns-spanned="1">
                      <text:p text:style-name="table_al">gedurende drie dagen per week</text:p>
                    </table:table-cell>
                    <table:table-cell table:style-name="entry" table:number-rows-spanned="1" table:number-columns-spanned="2">
                      <text:p text:style-name="table_al"> € 505,29</text:p>
                    </table:table-cell>
                  </table:table-row>
                  <table:table-row table:style-name="row">
                    <table:table-cell table:style-name="entry" table:number-rows-spanned="1" table:number-columns-spanned="2"/>
                    <table:table-cell table:style-name="entry" table:number-rows-spanned="1" table:number-columns-spanned="1">
                      <text:p text:style-name="table_al">gedurende vier dagen per week</text:p>
                    </table:table-cell>
                    <table:table-cell table:style-name="entry" table:number-rows-spanned="1" table:number-columns-spanned="2">
                      <text:p text:style-name="table_al"> € 626,91</text:p>
                    </table:table-cell>
                  </table:table-row>
                  <table:table-row table:style-name="row">
                    <table:table-cell table:style-name="entry" table:number-rows-spanned="1" table:number-columns-spanned="2"/>
                    <table:table-cell table:style-name="entry" table:number-rows-spanned="1" table:number-columns-spanned="1">
                      <text:p text:style-name="table_al">gedurende vijf of meer dagen per week</text:p>
                    </table:table-cell>
                    <table:table-cell table:style-name="entry" table:number-rows-spanned="1" table:number-columns-spanned="2">
                      <text:p text:style-name="table_al"> € 746,55</text:p>
                    </table:table-cell>
                  </table:table-row>
                
              </table:table>
            <text:p text:style-name="table_bottom"/></text:section></draw:text-box></draw:frame></text:p>
              </text:list-item>
              <text:list-item text:style-override="id1-3-2-2-7-3">
                <text:number>2.</text:number>
                <text:p text:style-name="al">voor het innemen van een standplaats met een auto, wagen, kar enz. binnen een afstand van 100 meter van een feestterrein, voor elke m² of gedeelte daarvan per dag € 25,30</text:p>
              </text:list-item>
            </text:list>
          </text:section>
          <text:section text:name="artikel_id1-3-2-2-8" text:style-name="artikel">
            <text:p text:style-name="artikel_kop_titel"><text:span text:style-name="artikel_kop_label">Artikel</text:span> <text:span text:style-name="artikel_kop_nr">8.</text:span> Benzine-service-installaties</text:p>
            <text:p text:style-name="al">De belasting bedraagt per jaar:</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ftappunten voor levering van benzine, olie of dergelijke, met inbegrip van de bijbehorende leidingen per stuk</text:p>
                  </table:table-cell>
                  <table:table-cell table:style-name="entry" table:number-rows-spanned="1" table:number-columns-spanned="1">
                    <text:p text:style-name="table_al"> € 111,8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aste lucht- of wateraftappunten, per stuk</text:p>
                  </table:table-cell>
                  <table:table-cell table:style-name="entry" table:number-rows-spanned="1" table:number-columns-spanned="1">
                    <text:p text:style-name="table_al"> € 55,8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perrons of voetstukken, per m²</text:p>
                  </table:table-cell>
                  <table:table-cell table:style-name="entry" table:number-rows-spanned="1" table:number-columns-spanned="1">
                    <text:p text:style-name="table_al"> € 13,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benzine-, olietanks of dergelijke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8-3-1-4-5-2-1">
                      <text:list-item text:style-override="id1-3-2-2-8-3-1-4-5-2-1-1">
                        <text:number>a.</text:number>
                        <text:p text:style-name="table_al">welke 10.000 liter of minder kunnen bevatten:</text:p>
                        <text:p text:style-name="table_al"> voor iedere 1.000 liter of gedeelte daarvan</text:p>
                      </text:list-item>
                    </text:list>
                  </table:table-cell>
                  <table:table-cell table:style-name="entry" table:number-rows-spanned="1" table:number-columns-spanned="1">
                    <text:p text:style-name="table_al"> € 16,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8-3-1-4-6-2-1">
                      <text:list-item text:style-override="id1-3-2-2-8-3-1-4-6-2-1-1">
                        <text:number>b.</text:number>
                        <text:p text:style-name="table_al"> welke meer dan 10.000 liter kunnen bevatten per tank</text:p>
                      </text:list-item>
                    </text:list>
                  </table:table-cell>
                  <table:table-cell table:style-name="entry" table:number-rows-spanned="1" table:number-columns-spanned="1">
                    <text:p text:style-name="table_al"> € 128,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voor elke 1.000 liter of gedeelte daarvan dat de tank meer 10.000 liter kan bevatten</text:p>
                  </table:table-cell>
                  <table:table-cell table:style-name="entry" table:number-rows-spanned="1" table:number-columns-spanned="1">
                    <text:p text:style-name="table_al"> € 3,29</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  </text:span> Leidingen, buizen (kabels) en kokers</text:p>
            <text:p text:style-name="al">Voor het hebben van leidingen, buizen, kabels en kokers, per meter, per jaar (niet zijnde Nutsbedrijven):</text:p>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een buitenwerkse diameter van 20 cm of minder</text:p>
                  </table:table-cell>
                  <table:table-cell table:style-name="entry" table:number-rows-spanned="1" table:number-columns-spanned="1">
                    <text:p text:style-name="table_al"> € 0,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een buitenwerkse diameter van meer dan 20 cm</text:p>
                  </table:table-cell>
                  <table:table-cell table:style-name="entry" table:number-rows-spanned="1" table:number-columns-spanned="1">
                    <text:p text:style-name="table_al"> € 1,38</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Rails, transportbanen, weegbruggen en dergelijke</text:p>
            <text:p text:style-name="al">Voor het hebben van rails, transportbanen, weegbruggen of soortgelijke inrichtingen, per m2 per jaar € 6,79</text:p>
          </text:section>
          <text:section text:name="artikel_id1-3-2-2-11" text:style-name="artikel">
            <text:p text:style-name="artikel_kop_titel"><text:span text:style-name="artikel_kop_label">Artikel</text:span> <text:span text:style-name="artikel_kop_nr">11.</text:span> Aanvang belastingplicht</text:p>
            <text:p text:style-name="al">Indien het gebruik of genot in de loop van een kalenderjaar aanvangt, worden in het geval een jaar/seizoen-belasting van toepassing is, zoveel twaalfde gedeelten van de belasting berekend als het gebruik of genot in dat jaar duurt.</text:p>
          </text:section>
          <text:section text:name="artikel_id1-3-2-2-12" text:style-name="artikel">
            <text:p text:style-name="artikel_kop_titel"><text:span text:style-name="artikel_kop_label">Artikel</text:span> <text:span text:style-name="artikel_kop_nr">12.</text:span> Vrijstellingen</text:p>
            <text:list text:style-name="id1-3-2-2-12-2">
              <text:list-item text:style-override="id1-3-2-2-12-2">
                <text:number>1.</text:number>
                <text:p text:style-name="al">De belasting wordt niet geheven ter zake van:</text:p>
                <text:list text:style-name="id1-3-2-2-12-2-3">
                  <text:list-item text:style-override="id1-3-2-2-12-2-3-1">
                    <text:number>a.</text:number>
                    <text:p text:style-name="al">van voorwerpen of werken, welke door of vanwege het rijk en de provincie, noodzakelijk voor de uitoefening van hun publiekrechtelijke taak, zijn aangebracht of geplaatst;</text:p>
                  </text:list-item>
                  <text:list-item text:style-override="id1-3-2-2-12-2-3-2">
                    <text:number>b.</text:number>
                    <text:p text:style-name="al">voor het gebruik of genot door de gemeente van de openbare gemeentegrond of het openbaar gemeentewater en voor het hebben onder of op die grond of dat water van voorwerpen, werken of inrichtingen, welke aan de gemeente in eigendom toebehoren en bij haar in gebruik zijn;</text:p>
                  </text:list-item>
                  <text:list-item text:style-override="id1-3-2-2-12-2-3-3">
                    <text:number>c.</text:number>
                    <text:p text:style-name="al">voor het gebruik of genot van de openbare gemeentegrond of het openbaar gemeentewater ten behoeve van bouwwerken, welke voor rekening van de gemeente worden gebouwd, verbouwd of hersteld en door haar worden of zullen worden gebruikt;</text:p>
                  </text:list-item>
                  <text:list-item text:style-override="id1-3-2-2-12-2-3-4">
                    <text:number>d.</text:number>
                    <text:p text:style-name="al">voor het hebben op gemeentegrond van wegwijzers of soortgelijke voorwerpen van de Koninklijke Nederlandse toeristenbond A.N.W.B. en van daarmede op één lijn te stellen lichamen;</text:p>
                  </text:list-item>
                  <text:list-item text:style-override="id1-3-2-2-12-2-3-5">
                    <text:number>e.</text:number>
                    <text:p text:style-name="al">van rails, wachthuisjes, haltebordjes, standplaatsen enz. ten behoeve van openbare middelen van vervoer;</text:p>
                  </text:list-item>
                  <text:list-item text:style-override="id1-3-2-2-12-2-3-6">
                    <text:number>f.</text:number>
                    <text:p text:style-name="al">van voorwerpen of werken welke in een uitsluitend algemeen belang voorzien;</text:p>
                  </text:list-item>
                  <text:list-item text:style-override="id1-3-2-2-12-2-3-7">
                    <text:number>g.</text:number>
                    <text:p text:style-name="al">van voorwerpen of werken waarvoor krachtens een andere gemeentelijke heffingsverordening reeds belasting is verschuldigd;</text:p>
                  </text:list-item>
                  <text:list-item text:style-override="id1-3-2-2-12-2-3-8">
                    <text:number>h.</text:number>
                    <text:p text:style-name="al">voor het hebben onder, op of boven gemeentegrond van voorwerpen welke daar ingevolge wettelijk voorschrift kosteloos of tegen een bij krachtens dat voorschrift bepaalde vergoeding moeten worden gedoogd;</text:p>
                  </text:list-item>
                  <text:list-item text:style-override="id1-3-2-2-12-2-3-9">
                    <text:number>i.</text:number>
                    <text:p text:style-name="al">voor het innemen van een standplaats op openbare gemeentegrond ten behoeve van politieke partijen;</text:p>
                  </text:list-item>
                  <text:list-item text:style-override="id1-3-2-2-12-2-3-10">
                    <text:number>j.</text:number>
                    <text:p text:style-name="al">voor het gebruikmaken van openbare gemeentegrond ten behoeve van activiteiten waarvan de opbrengst ten goede komt aan charitatieve doelen.</text:p>
                  </text:list-item>
                </text:list>
              </text:list-item>
              <text:list-item text:style-override="id1-3-2-2-12-3">
                <text:number>2.</text:number>
                <text:p text:style-name="al">Indien het door een belastingplichtige krachtens deze verordening verschuldigde belastingbedrag minder dan € 10,00 bedraagt, blijft de heffing achterwege.</text:p>
              </text:list-item>
            </text:list>
          </text:section>
          <text:section text:name="artikel_id1-3-2-2-13" text:style-name="artikel">
            <text:p text:style-name="artikel_kop_titel"><text:span text:style-name="artikel_kop_label">Artikel</text:span> <text:span text:style-name="artikel_kop_nr">13.</text:span> Ontheffing</text:p>
            <text:list text:style-name="id1-3-2-2-13-2">
              <text:list-item text:style-override="id1-3-2-2-13-2">
                <text:number>1.</text:number>
                <text:p text:style-name="al">Indien het belastbare feit zich slechts een gedeelte van het voor de berekening van de belasting per jaar voordoet of zal voordoen, wordt ontheffing verleend over de resterende volle maanden van dit tijdvak.</text:p>
              </text:list-item>
              <text:list-item text:style-override="id1-3-2-2-13-3">
                <text:number>2.</text:number>
                <text:p text:style-name="al">Van de belasting welke wordt berekend naar een tarief per maand, per week of per dag wordt over gedeelten van een maand, week of dag geen ontheffing verleend.</text:p>
              </text:list-item>
            </text:list>
          </text:section>
          <text:section text:name="artikel_id1-3-2-2-14" text:style-name="artikel">
            <text:p text:style-name="artikel_kop_titel"><text:span text:style-name="artikel_kop_label">Artikel</text:span> <text:span text:style-name="artikel_kop_nr">14.</text:span> Wijze van heffing en betaling van de belasting</text:p>
            <text:list text:style-name="id1-3-2-2-14-2">
              <text:list-item text:style-override="id1-3-2-2-14-2">
                <text:number>1.</text:number>
                <text:p text:style-name="al">De belasting waarvoor een vergunning voor onbepaalde tijd is verleend en waarop een tarief van toepassing is, wordt geheven bij wege van aanslag. De belasting is invorderbaar in één termijn vervallende op de laatste dag van de tweede maand volgende op die welke in de dagtekening van het aanslagbiljet is vermeld.</text:p>
              </text:list-item>
              <text:list-item text:style-override="id1-3-2-2-14-3">
                <text:number>2.</text:number>
                <text:p text:style-name="al">De belasting waarvoor een vergunning naar tijdsgelang is verleend wordt geheven door middel van een gedagtekende nota, waarin het verschuldigde bedrag wordt vermeld en moet worden voldaan op het tijdstip waarop de nota voor het in artikel 1 bedoelde gebruik of een daarmede verbandhoudende dienst wordt uitgereikt.</text:p>
              </text:list-item>
            </text:list>
          </text:section>
          <text:section text:name="artikel_id1-3-2-2-15" text:style-name="artikel">
            <text:p text:style-name="artikel_kop_titel"><text:span text:style-name="artikel_kop_label">Artikel</text:span> <text:span text:style-name="artikel_kop_nr">15.</text:span> Kwijtschelding van belasting</text:p>
            <text:p text:style-name="al">De in artikel 26 van de Invorderingswet 1990 bedoelde kwijtschelding wordt voor deze belasting niet verleend.</text:p>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7" text:style-name="artikel">
            <text:p text:style-name="artikel_kop_titel"><text:span text:style-name="artikel_kop_label">Artikel</text:span> <text:span text:style-name="artikel_kop_nr">17.</text:span> Overgangsrecht</text:p>
            <text:p text:style-name="al">De Verordening precariobelasting Huizen 2024, laatstelijk gewijzigd bij raadsbesluit van 2 november 2023,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derde dag na die van bekendmaking.</text:p>
              </text:list-item>
              <text:list-item text:style-override="id1-3-2-2-18-3">
                <text:number>2.</text:number>
                <text:p text:style-name="al">De datum van ingang van de heffing is 1 januari 2025.</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precariobelasting Huizen 2025’.</text:p>
          </text:section>
        </text:section>
        <text:section text:name="regeling-sluiting_id1-3-2-3" text:style-name="regeling-sluiting">
          <text:section text:name="ondertekening_id1-3-2-3-1">
            <text:p><text:span text:style-name="functie">Aldus vastgesteld in de openbare raadsvergadering van 7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eenstr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015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5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5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source">artikel 229, eerste lid, van de Gemeentewet]|[1.0:c:BWBR0005416&amp;artikel=229&amp;lid=1&amp;g=2024-01-31</meta:user-defined>
    <meta:user-defined meta:name="DCTERMS.alternative">Verordening precariobelasting Huizen 2025</meta:user-defined>
    <dc:language>nl</dc:language>
    <meta:user-defined meta:name="OVERHEIDop.locatietype/OVERHEIDop.gebiedsmarkering">Gemeente</meta:user-defined>
    <meta:user-defined meta:name="DC.title">Verordening op de heffing en invordering van precariobelasting en rechten Huizen 2025</meta:user-defined>
    <meta:user-defined meta:name="DCTERMS.W3CDTF/DCTERMS.available">2024-11-21</meta:user-defined>
    <meta:user-defined meta:name="DCTERMS.W3CDTF/OVERHEIDop.jaargang">2024</meta:user-defined>
    <meta:user-defined meta:name="OVERHEIDop.publicationIssue">490153</meta:user-defined>
    <meta:user-defined meta:name="OVERHEIDop.betreftRegeling">CVDR727240_1</meta:user-defined>
    <meta:user-defined meta:name="xs:date/OVERHEIDop.startdatum">2024-11-24</meta:user-defined>
    <meta:user-defined meta:name="OVERHEIDop.GmbID/DC.identifier">gmb-2024-490153</meta:user-defined>
    <meta:user-defined meta:name="OVERHEIDop.versieInformatie"/>
  </office:meta>
</office:document-meta>
</file>