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uwmelding Ingetekende geometrie (nabij) Rouvenenstraat 3,  6921P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n melding ontvangen voor het bouwen van loods op locatie Rouvenenstraat 3, 6921PB Duiven. De melding is geregistreerd onder zaaknummer Z2024-00001419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01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9</meta:user-defined>
    <meta:user-defined meta:name="DCTERMS.abstract">Betreft: melding op locatie Rouvenenstraat 3,  6921PB Duiven</meta:user-defined>
    <dc:language>nl</dc:language>
    <meta:user-defined meta:name="OVERHEIDop.locatietype/OVERHEIDop.gebiedsmarkering">Vlak</meta:user-defined>
    <meta:user-defined meta:name="DC.title">Kennisgeving ontvangst bouwmelding Ingetekende geometrie (nabij) Rouvenenstraat 3,  6921PB Dui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51</meta:user-defined>
    <meta:user-defined meta:name="OVERHEIDop.GmbID/DC.identifier">gmb-2024-490151</meta:user-defined>
    <meta:user-defined meta:name="OVERHEIDop.versieInformatie"/>
  </office:meta>
</office:document-meta>
</file>