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stenavond Café 't Slik op 20, 21, 26, 27 en 28 januari en 2, 3, 4, 9, 10, 11, 12, en 13 februari 2024</text:p>
            <text:p text:style-name="common-al">Steenbergsestraat 40,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7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1-31</meta:user-defined>
    <meta:user-defined meta:name="DCTERMS.W3CDTF/OVERHEIDop.jaargang">2024</meta:user-defined>
    <meta:user-defined meta:name="OVERHEIDop.publicationIssue">49015</meta:user-defined>
    <meta:user-defined meta:name="OVERHEIDop.GmbID/DC.identifier">gmb-2024-49015</meta:user-defined>
    <meta:user-defined meta:name="OVERHEIDop.versieInformatie"/>
  </office:meta>
</office:document-meta>
</file>