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 , Alphenseweg 67, 5126 A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11-2024 een aanvraag omgevingsvergunning hebben ontvangen voor het aanleggen van een uitrit  op het adres Alphenseweg 67, 5126 AB Gilze (10947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01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4746</meta:user-defined>
    <dc:language>nl</dc:language>
    <meta:user-defined meta:name="OVERHEIDop.locatietype/OVERHEIDop.gebiedsmarkering">Punt</meta:user-defined>
    <meta:user-defined meta:name="DC.title">Ingekomen aanvraag omgevingsvergunning, het aanleggen van een uitrit , Alphenseweg 67, 5126 AB Gilz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49</meta:user-defined>
    <meta:user-defined meta:name="OVERHEIDop.GmbID/DC.identifier">gmb-2024-490149</meta:user-defined>
    <meta:user-defined meta:name="OVERHEIDop.versieInformatie"/>
  </office:meta>
</office:document-meta>
</file>