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Beethovenstraat 39T001, Zevenaar, het saneren van asbest/slopen van een Middenspanningsruimte (MSR)</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gemeente een melding ontvangen voor het saneren van asbest/slopen van een Middenspanningsruimte (MSR) aan de Van Beethovenstraat 39T001, Zevenaar. De melding is geregistreerd onder zaaknummer Z2024-0000239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014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4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14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396</meta:user-defined>
    <dc:language>nl</dc:language>
    <meta:user-defined meta:name="OVERHEIDop.locatietype/OVERHEIDop.gebiedsmarkering">Vlak</meta:user-defined>
    <meta:user-defined meta:name="DC.title">Kennisgeving ontvangst sloopmelding: Van Beethovenstraat 39T001, Zevenaar, het saneren van asbest/slopen van een Middenspanningsruimte (MSR)</meta:user-defined>
    <meta:user-defined meta:name="DCTERMS.W3CDTF/DCTERMS.available">2024-11-21</meta:user-defined>
    <meta:user-defined meta:name="DCTERMS.W3CDTF/OVERHEIDop.jaargang">2024</meta:user-defined>
    <meta:user-defined meta:name="OVERHEIDop.publicationIssue">490148</meta:user-defined>
    <meta:user-defined meta:name="OVERHEIDop.GmbID/DC.identifier">gmb-2024-490148</meta:user-defined>
    <meta:user-defined meta:name="OVERHEIDop.versieInformatie"/>
  </office:meta>
</office:document-meta>
</file>