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24 appartementen en het aanleggen van een in- en uitrit aan Croystraat 8 4834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24 appartementen en het aanleggen van een in- en uitrit aan Croystraat 8 4834JK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Omgevingsplanactiviteit uitweg/inrit</text:p>
              </text:list-item>
            </text:list>
            <text:p text:style-name="common-al">De gemeente Breda heeft op 19-11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1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5109</meta:user-defined>
    <meta:user-defined meta:name="DCTERMS.abstract">het bouwen van 24 appartement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24 appartementen en het aanleggen van een in- en uitrit aan Croystraat 8 4834JK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42</meta:user-defined>
    <meta:user-defined meta:name="OVERHEIDop.GmbID/DC.identifier">gmb-2024-490142</meta:user-defined>
    <meta:user-defined meta:name="OVERHEIDop.versieInformatie"/>
  </office:meta>
</office:document-meta>
</file>